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top="0.25in" fo:line-height="150%" style:page-number="auto"/>
      <style:text-properties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0826in"/>
    </style:style>
    <style:style style:name="Table10" style:family="table">
      <style:table-properties style:width="7.1861in" fo:margin-left="0.075in" table:align="lef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333in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3611in" fo:margin-left="0.0416in" fo:margin-right="0.0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18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3611in" fo:margin-left="0.0416in" fo:margin-right="0.04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7888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1.075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end" fo:margin-top="0.125in">
        <style:tab-stops>
          <style:tab-stop style:type="left" style:position="2.697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25in" fo:line-height="1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25in" fo:line-height="1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/>
    </style:style>
    <style:style style:name="P123" style:parent-style-name="內文" style:family="paragraph">
      <style:paragraph-properties style:snap-to-layout-grid="false" fo:text-align="center" fo:margin-top="0.25in" fo:line-height="150%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margin-top="0.25in" fo:line-height="150%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margin-top="0.25in" fo:line-height="150%"/>
    </style:style>
    <style:style style:name="T12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4" style:parent-style-name="內文" style:family="paragraph">
      <style:paragraph-properties style:snap-to-layout-grid="false" fo:margin-top="0.25in" fo:line-height="1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25in" fo:line-height="15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25in" fo:line-height="150%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ableColumn140" style:family="table-column">
      <style:table-column-properties style:column-width="6.3986in"/>
    </style:style>
    <style:style style:name="Table139" style:family="table">
      <style:table-properties style:width="6.3986in" fo:margin-left="0.2722in" table:align="left"/>
    </style:style>
    <style:style style:name="TableRow141" style:family="table-row">
      <style:table-row-properties style:min-row-height="1.6951in"/>
    </style:style>
    <style:style style:name="TableCell1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center" fo:line-height="0.4166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25in" fo:line-height="1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ableColumn149" style:family="table-column">
      <style:table-column-properties style:column-width="6.3986in"/>
    </style:style>
    <style:style style:name="Table148" style:family="table">
      <style:table-properties style:width="6.3986in" fo:margin-left="0.2722in" table:align="left"/>
    </style:style>
    <style:style style:name="TableRow150" style:family="table-row">
      <style:table-row-properties style:min-row-height="2.4604in"/>
    </style:style>
    <style:style style:name="TableCell1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25in" fo:line-height="150%"/>
      <style:text-properties style:font-name-asian="標楷體" fo:font-weight="bold" style:font-weight-asian="bold" fo:color="#000000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margin-top="0.25in" fo:line-height="150%"/>
      <style:text-properties style:font-name-asian="標楷體" fo:font-weight="bold" style:font-weight-asian="bold" fo:color="#000000" fo:font-size="8pt" style:font-size-asian="8pt" style:font-size-complex="8pt"/>
    </style:style>
    <style:style style:name="P154" style:parent-style-name="內文" style:family="paragraph">
      <style:paragraph-properties style:snap-to-layout-grid="false" fo:text-align="center" fo:margin-top="0.25in" fo:line-height="150%"/>
    </style:style>
    <style:style style:name="T1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style:snap-to-layout-grid="false" fo:margin-top="0.25in" fo:line-height="150%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/>
    </style:style>
    <style:style style:name="P168" style:parent-style-name="內文" style:family="paragraph">
      <style:paragraph-properties style:line-height-at-least="0in"/>
      <style:text-properties style:font-name-asian="標楷體" fo:color="#000000" fo:font-size="18pt" style:font-size-asian="18pt"/>
    </style:style>
    <style:style style:name="TableColumn170" style:family="table-column">
      <style:table-column-properties style:column-width="0.5118in"/>
    </style:style>
    <style:style style:name="TableColumn171" style:family="table-column">
      <style:table-column-properties style:column-width="1.0381in"/>
    </style:style>
    <style:style style:name="TableColumn172" style:family="table-column">
      <style:table-column-properties style:column-width="2.1138in"/>
    </style:style>
    <style:style style:name="TableColumn173" style:family="table-column">
      <style:table-column-properties style:column-width="0.7472in"/>
    </style:style>
    <style:style style:name="TableColumn174" style:family="table-column">
      <style:table-column-properties style:column-width="2.3208in"/>
    </style:style>
    <style:style style:name="Table169" style:family="table">
      <style:table-properties style:width="6.7319in" fo:margin-left="0in" table:align="left"/>
    </style:style>
    <style:style style:name="TableRow175" style:family="table-row">
      <style:table-row-properties style:min-row-height="0.7006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style:line-height-at-least="0.1666in" fo:margin-left="0.0881in">
        <style:tab-stops/>
      </style:paragraph-properties>
      <style:text-properties style:font-name-asian="標楷體" fo:color="#000000" fo:font-size="14pt" style:font-size-asian="14pt"/>
    </style:style>
    <style:style style:name="P185" style:parent-style-name="內文" style:family="paragraph">
      <style:paragraph-properties style:snap-to-layout-grid="false" fo:text-align="end" style:line-height-at-least="0.1666in" fo:margin-left="0.0881in">
        <style:tab-stops/>
      </style:paragraph-properties>
      <style:text-properties style:font-name-asian="標楷體" fo:color="#000000" fo:font-size="14pt" style:font-size-asian="14pt"/>
    </style:style>
    <style:style style:name="TableRow186" style:family="table-row">
      <style:table-row-properties style:min-row-height="0.6131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191" style:family="table-row">
      <style:table-row-properties style:min-row-height="0.65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20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Row201" style:family="table-row">
      <style:table-row-properties style:min-row-height="1.0236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209" style:family="table-row">
      <style:table-row-properties style:min-row-height="1.3743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347in" style:line-height-at-least="0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5" style:parent-style-name="內文" style:family="paragraph">
      <style:paragraph-properties fo:margin-top="0.25in" style:line-height-at-least="0in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27" style:parent-style-name="內文" style:family="paragraph">
      <style:paragraph-properties fo:margin-top="0.1666in" fo:margin-bottom="0.25in" style:line-height-at-least="0in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8" style:parent-style-name="內文" style:family="paragraph">
      <style:paragraph-properties fo:margin-top="0.1666in" fo:margin-bottom="0.25in" style:line-height-at-least="0in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41" style:family="table-row">
      <style:table-row-properties style:min-row-height="0.7333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fo:margin-top="0.0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8" style:family="table-row">
      <style:table-row-properties style:min-row-height="2.6083in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style:line-height-at-least="0in"/>
      <style:text-properties fo:color="#000000"/>
    </style:style>
    <style:style style:name="P283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284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2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91" style:parent-style-name="內文" style:family="paragraph">
      <style:text-properties style:font-name-asian="標楷體" fo:color="#000000"/>
    </style:style>
    <style:style style:name="TableColumn293" style:family="table-column">
      <style:table-column-properties style:column-width="1.0277in"/>
    </style:style>
    <style:style style:name="TableColumn294" style:family="table-column">
      <style:table-column-properties style:column-width="0.2861in"/>
    </style:style>
    <style:style style:name="TableColumn295" style:family="table-column">
      <style:table-column-properties style:column-width="0.2868in"/>
    </style:style>
    <style:style style:name="TableColumn296" style:family="table-column">
      <style:table-column-properties style:column-width="0.2868in"/>
    </style:style>
    <style:style style:name="TableColumn297" style:family="table-column">
      <style:table-column-properties style:column-width="0.2868in"/>
    </style:style>
    <style:style style:name="TableColumn298" style:family="table-column">
      <style:table-column-properties style:column-width="0.2868in"/>
    </style:style>
    <style:style style:name="TableColumn299" style:family="table-column">
      <style:table-column-properties style:column-width="0.2861in"/>
    </style:style>
    <style:style style:name="TableColumn300" style:family="table-column">
      <style:table-column-properties style:column-width="0.2868in"/>
    </style:style>
    <style:style style:name="TableColumn301" style:family="table-column">
      <style:table-column-properties style:column-width="0.2868in"/>
    </style:style>
    <style:style style:name="TableColumn302" style:family="table-column">
      <style:table-column-properties style:column-width="0.2868in"/>
    </style:style>
    <style:style style:name="TableColumn303" style:family="table-column">
      <style:table-column-properties style:column-width="0.293in"/>
    </style:style>
    <style:style style:name="TableColumn304" style:family="table-column">
      <style:table-column-properties style:column-width="0.5in"/>
    </style:style>
    <style:style style:name="TableColumn305" style:family="table-column">
      <style:table-column-properties style:column-width="0.625in"/>
    </style:style>
    <style:style style:name="TableColumn306" style:family="table-column">
      <style:table-column-properties style:column-width="1.7125in"/>
    </style:style>
    <style:style style:name="Table292" style:family="table">
      <style:table-properties style:width="6.7381in" fo:margin-left="0in" table:align="center"/>
    </style:style>
    <style:style style:name="TableRow307" style:family="table-row">
      <style:table-row-properties style:min-row-height="0.5493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Row316" style:family="table-row">
      <style:table-row-properties style:min-row-height="0.5243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Row343" style:family="table-row">
      <style:table-row-properties style:min-row-height="0.3194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Row356" style:family="table-row">
      <style:table-row-properties style:min-row-height="0.3194in" fo:keep-together="always"/>
    </style:style>
    <style:style style:name="P357" style:parent-style-name="內文" style:family="paragraph">
      <style:paragraph-properties fo:text-align="center" fo:margin-top="0.125in"/>
      <style:text-properties style:font-name-asian="標楷體" fo:color="#000000"/>
    </style:style>
    <style:style style:name="P358" style:parent-style-name="內文" style:family="paragraph">
      <style:paragraph-properties fo:text-align="justify"/>
      <style:text-properties style:font-name-asian="標楷體" fo:color="#000000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Row365" style:family="table-row">
      <style:table-row-properties style:min-row-height="0.938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Row372" style:family="table-row">
      <style:table-row-properties style:min-row-height="0.4909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P377" style:parent-style-name="內文" style:family="paragraph">
      <style:text-properties style:font-name="標楷體" style:font-name-asian="標楷體" fo:color="#000000"/>
    </style:style>
    <style:style style:name="P378" style:parent-style-name="內文" style:family="paragraph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line-height="200%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color="#000000" fo:font-size="14pt" style:font-size-asian="14pt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384" style:parent-style-name="預設段落字型" style:family="text">
      <style:text-properties style:font-name-asian="標楷體" fo:color="#000000" fo:font-size="14pt" style:font-size-asian="14pt"/>
    </style:style>
    <style:style style:name="P385" style:parent-style-name="內文" style:family="paragraph">
      <style:paragraph-properties style:snap-to-layout-grid="false" fo:line-height="200%"/>
      <style:text-properties style:font-name-asian="標楷體" fo:color="#000000" fo:font-size="14pt" style:font-size-asian="14pt"/>
    </style:style>
    <style:style style:name="P386" style:parent-style-name="內文" style:family="paragraph">
      <style:paragraph-properties style:snap-to-layout-grid="false" fo:line-height="200%"/>
    </style:style>
    <style:style style:name="T387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88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89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90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91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92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93" style:parent-style-name="預設段落字型" style:family="text">
      <style:text-properties style:font-name-asian="標楷體" fo:color="#000000" fo:letter-spacing="0.0055in" fo:font-size="14pt" style:font-size-asian="14pt"/>
    </style:style>
    <style:style style:name="T394" style:parent-style-name="預設段落字型" style:family="text">
      <style:text-properties style:font-name-asian="標楷體" fo:color="#000000" fo:font-size="14pt" style:font-size-asian="14pt"/>
    </style:style>
    <style:style style:name="P395" style:parent-style-name="內文" style:family="paragraph">
      <style:paragraph-properties style:snap-to-layout-grid="false" fo:line-height="200%"/>
      <style:text-properties style:font-name-asian="標楷體" fo:color="#000000" fo:font-size="14pt" style:font-size-asian="14pt"/>
    </style:style>
    <style:style style:name="P396" style:parent-style-name="內文" style:family="paragraph">
      <style:paragraph-properties style:snap-to-layout-grid="false" fo:line-height="200%"/>
      <style:text-properties style:font-name-asian="標楷體" fo:color="#000000" fo:font-size="14pt" style:font-size-asian="14pt"/>
    </style:style>
    <style:style style:name="P397" style:parent-style-name="內文" style:family="paragraph">
      <style:paragraph-properties style:snap-to-layout-grid="false" fo:line-height="200%"/>
      <style:text-properties style:font-name-asian="標楷體" fo:color="#000000" fo:font-size="14pt" style:font-size-asian="14pt"/>
    </style:style>
    <style:style style:name="P398" style:parent-style-name="內文" style:family="paragraph">
      <style:text-properties style:font-name-asian="標楷體" fo:color="#000000" fo:font-size="16pt" style:font-size-asian="16pt" style:font-size-complex="15pt"/>
    </style:style>
    <style:style style:name="P39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400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P401" style:parent-style-name="內文" style:family="paragraph">
      <style:text-properties style:font-name-asian="標楷體" fo:font-weight="bold" style:font-weight-asian="bold" style:font-weight-complex="bold" fo:color="#000000" fo:font-size="16pt" style:font-size-asian="16pt"/>
    </style:style>
    <style:style style:name="P402" style:parent-style-name="內文" style:family="paragraph">
      <style:paragraph-properties style:snap-to-layout-grid="false" fo:line-height="150%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1.75in"/>
    </style:style>
    <style:style style:name="TableColumn419" style:family="table-column">
      <style:table-column-properties style:column-width="2.5138in"/>
    </style:style>
    <style:style style:name="TableColumn420" style:family="table-column">
      <style:table-column-properties style:column-width="1.4555in"/>
    </style:style>
    <style:style style:name="TableColumn421" style:family="table-column">
      <style:table-column-properties style:column-width="1.4069in"/>
    </style:style>
    <style:style style:name="Table417" style:family="table">
      <style:table-properties style:width="7.1263in" style:rel-width="100%" fo:margin-left="0in" table:align="center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 style:min-row-height="2.5854in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text-properties style:font-name="標楷體" style:font-name-asian="標楷體" fo:color="#000000" fo:font-size="14pt" style:font-size-asian="14pt"/>
    </style:style>
    <style:style style:name="P451" style:parent-style-name="內文" style:family="paragraph">
      <style:text-properties style:font-name="標楷體" style:font-name-asian="標楷體" fo:color="#000000" fo:font-size="14pt" style:font-size-asian="14pt"/>
    </style:style>
    <style:style style:name="P452" style:parent-style-name="內文" style:family="paragraph">
      <style:text-properties style:font-name="標楷體" style:font-name-asian="標楷體" fo:color="#000000" fo:font-size="14pt" style:font-size-asian="14pt"/>
    </style:style>
    <style:style style:name="P453" style:parent-style-name="內文" style:family="paragraph">
      <style:text-properties style:font-name="標楷體" style:font-name-asian="標楷體" fo:color="#000000" fo:font-size="14pt" style:font-size-asian="14pt"/>
    </style:style>
    <style:style style:name="P454" style:parent-style-name="內文" style:family="paragraph">
      <style:paragraph-properties fo:text-indent="1.1666in"/>
      <style:text-properties style:font-name="標楷體" style:font-name-asian="標楷體" fo:color="#000000" fo:font-size="14pt" style:font-size-asian="14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/>
    </style:style>
    <style:style style:name="P46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6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 style:line-height-at-least="0in" fo:margin-left="0.4166in" fo:text-indent="-0.25in">
        <style:tab-stops/>
      </style:paragraph-properties>
      <style:text-properties style:font-name="標楷體" style:font-name-asian="標楷體" fo:color="#000000"/>
    </style:style>
    <style:style style:name="P467" style:parent-style-name="內文" style:family="paragraph">
      <style:paragraph-properties style:line-height-at-least="0in" fo:margin-left="0.393in" fo:text-indent="-0.3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break-before="page" style:line-height-at-least="0in"/>
    </style:style>
    <style:style style:name="T470" style:parent-style-name="預設段落字型" style:family="text">
      <style:text-properties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/>
    </style:style>
    <style:style style:name="T472" style:parent-style-name="預設段落字型" style:family="text"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475" style:parent-style-name="內文" style:family="paragraph">
      <style:paragraph-properties fo:text-align="end" style:line-height-at-least="0in" fo:text-indent="2in"/>
      <style:text-properties style:font-name="標楷體" style:font-name-asian="標楷體" fo:color="#000000"/>
    </style:style>
    <style:style style:name="TableColumn477" style:family="table-column">
      <style:table-column-properties style:column-width="0.827in"/>
    </style:style>
    <style:style style:name="TableColumn478" style:family="table-column">
      <style:table-column-properties style:column-width="1.059in"/>
    </style:style>
    <style:style style:name="TableColumn479" style:family="table-column">
      <style:table-column-properties style:column-width="1.9854in"/>
    </style:style>
    <style:style style:name="TableColumn480" style:family="table-column">
      <style:table-column-properties style:column-width="0.7937in"/>
    </style:style>
    <style:style style:name="TableColumn481" style:family="table-column">
      <style:table-column-properties style:column-width="2.4611in"/>
    </style:style>
    <style:style style:name="Table476" style:family="table">
      <style:table-properties style:width="7.1263in" style:rel-width="100%" fo:margin-left="0in" table:align="left"/>
    </style:style>
    <style:style style:name="TableRow482" style:family="table-row">
      <style:table-row-properties style:min-row-height="0.4722in" fo:keep-together="always"/>
    </style:style>
    <style:style style:name="TableCell4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3" style:family="table-row">
      <style:table-row-properties style:min-row-height="0.2166in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Row505" style:family="table-row">
      <style:table-row-properties style:min-row-height="0.4722in"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text-indent="2.75in"/>
      <style:text-properties style:font-name="標楷體" style:font-name-asian="標楷體" fo:color="#000000"/>
    </style:style>
    <style:style style:name="TableRow511" style:family="table-row">
      <style:table-row-properties style:min-row-height="0.5513in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567" style:parent-style-name="內文" style:family="paragraph">
      <style:text-properties style:font-name-asian="標楷體" fo:font-weight="bold" style:font-weight-asian="bold" fo:color="#000000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138in" fo:font-size="20pt" style:font-size-asian="2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1" style:parent-style-name="內文" style:family="paragraph">
      <style:text-properties style:font-name="標楷體" style:font-name-asian="標楷體" fo:color="#000000" fo:font-size="16pt" style:font-size-asian="16pt"/>
    </style:style>
    <style:style style:name="P582" style:parent-style-name="內文" style:family="paragraph">
      <style:text-properties style:font-name="標楷體" style:font-name-asian="標楷體" fo:color="#000000" fo:font-size="16pt" style:font-size-asian="16pt"/>
    </style:style>
    <style:style style:name="P583" style:parent-style-name="內文" style:family="paragraph">
      <style:text-properties style:font-name="標楷體" style:font-name-asian="標楷體" fo:color="#000000" fo:font-size="16pt" style:font-size-asian="16pt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 fo:font-size="14pt" style:font-size-asian="14pt"/>
    </style:style>
    <style:style style:name="P586" style:parent-style-name="內文" style:family="paragraph">
      <style:text-properties style:font-name="標楷體" style:font-name-asian="標楷體" fo:color="#000000" fo:font-size="14pt" style:font-size-asian="14pt"/>
    </style:style>
    <style:style style:name="P587" style:parent-style-name="內文" style:family="paragraph">
      <style:text-properties style:font-name="標楷體" style:font-name-asian="標楷體" fo:color="#000000" fo:font-size="14pt" style:font-size-asian="14pt"/>
    </style:style>
    <style:style style:name="P588" style:parent-style-name="內文" style:family="paragraph">
      <style:text-properties style:font-name="標楷體" style:font-name-asian="標楷體" fo:color="#000000" fo:font-size="14pt" style:font-size-asian="14pt"/>
    </style:style>
    <style:style style:name="P589" style:parent-style-name="內文" style:family="paragraph"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text-properties style:font-name="標楷體" style:font-name-asian="標楷體" fo:color="#000000" fo:font-size="14pt" style:font-size-asian="14pt"/>
    </style:style>
    <style:style style:name="P591" style:parent-style-name="內文" style:family="paragraph">
      <style:text-properties style:font-name="標楷體" style:font-name-asian="標楷體" fo:color="#000000" fo:font-size="14pt" style:font-size-asian="14pt"/>
    </style:style>
    <style:style style:name="P592" style:parent-style-name="內文" style:family="paragraph">
      <style:text-properties style:font-name="標楷體" style:font-name-asian="標楷體" fo:color="#000000" fo:font-size="14pt" style:font-size-asian="14pt"/>
    </style:style>
    <style:style style:name="P593" style:parent-style-name="內文" style:family="paragraph">
      <style:text-properties style:font-name="標楷體" style:font-name-asian="標楷體" fo:color="#000000" fo:font-size="14pt" style:font-size-asian="14pt"/>
    </style:style>
    <style:style style:name="P594" style:parent-style-name="內文" style:family="paragraph">
      <style:text-properties style:font-name="標楷體" style:font-name-asian="標楷體" fo:color="#000000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96" style:parent-style-name="內文" style:family="paragraph">
      <style:paragraph-properties style:snap-to-layout-grid="false" fo:line-height="175%"/>
      <style:text-properties style:font-name-asian="標楷體" fo:font-weight="bold" style:font-weight-asian="bold" fo:color="#000000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599" style:parent-style-name="預設段落字型" style:family="text"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01" style:parent-style-name="內文" style:family="paragraph">
      <style:paragraph-properties fo:text-indent="1.668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02" style:parent-style-name="內文" style:family="paragraph">
      <style:paragraph-properties fo:text-indent="1.668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03" style:parent-style-name="內文" style:family="paragraph">
      <style:text-properties style:font-name="標楷體" style:font-name-asian="標楷體" fo:color="#000000" fo:font-size="16pt" style:font-size-asian="16pt"/>
    </style:style>
    <style:style style:name="P604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8" style:parent-style-name="內文" style:family="paragraph">
      <style:text-properties style:font-name="標楷體" style:font-name-asian="標楷體" fo:color="#000000" fo:font-size="16pt" style:font-size-asian="16pt"/>
    </style:style>
    <style:style style:name="P609" style:parent-style-name="內文" style:family="paragraph">
      <style:text-properties style:font-name="標楷體" style:font-name-asian="標楷體" fo:color="#000000" fo:font-size="16pt" style:font-size-asian="16pt"/>
    </style:style>
    <style:style style:name="P610" style:parent-style-name="內文" style:family="paragraph">
      <style:paragraph-properties fo:line-height="150%" fo:text-indent="0.6243in"/>
      <style:text-properties style:font-name="標楷體" style:font-name-asian="標楷體" fo:color="#000000" fo:font-size="16pt" style:font-size-asian="16pt"/>
    </style:style>
    <style:style style:name="P611" style:parent-style-name="內文" style:family="paragraph">
      <style:paragraph-properties fo:line-height="150%" fo:text-indent="0.6243in"/>
      <style:text-properties style:font-name="標楷體" style:font-name-asian="標楷體" fo:color="#000000" fo:font-size="16pt" style:font-size-asian="16pt"/>
    </style:style>
    <style:style style:name="P612" style:parent-style-name="內文" style:family="paragraph">
      <style:paragraph-properties fo:line-height="150%" fo:text-indent="0.6243in"/>
      <style:text-properties style:font-name="標楷體" style:font-name-asian="標楷體" fo:color="#000000" fo:font-size="16pt" style:font-size-asian="16pt"/>
    </style:style>
    <style:style style:name="P613" style:parent-style-name="內文" style:family="paragraph">
      <style:paragraph-properties fo:line-height="150%" fo:text-indent="0.6243in"/>
      <style:text-properties style:font-name="標楷體" style:font-name-asian="標楷體" fo:color="#000000" fo:font-size="16pt" style:font-size-asian="16pt"/>
    </style:style>
    <style:style style:name="P614" style:parent-style-name="內文" style:family="paragraph">
      <style:paragraph-properties fo:line-height="150%" fo:text-indent="1.3333in"/>
      <style:text-properties style:font-name="標楷體" style:font-name-asian="標楷體" fo:color="#000000" fo:font-size="16pt" style:font-size-asian="16pt"/>
    </style:style>
    <style:style style:name="P615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616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617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618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619" style:parent-style-name="內文" style:family="paragraph">
      <style:paragraph-properties fo:text-indent="1.3333in"/>
      <style:text-properties style:font-name="標楷體" style:font-name-asian="標楷體" fo:color="#000000" fo:font-size="16pt" style:font-size-asian="16pt"/>
    </style:style>
    <style:style style:name="P620" style:parent-style-name="內文" style:family="paragraph">
      <style:paragraph-properties fo:text-align="center" fo:text-indent="0.4444in"/>
      <style:text-properties style:font-name="標楷體" style:font-name-asian="標楷體" fo:color="#000000" fo:font-size="16pt" style:font-size-asian="16pt" style:font-size-complex="16pt"/>
    </style:style>
    <style:style style:name="P6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6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26" style:family="table-column">
      <style:table-column-properties style:column-width="1.3291in" style:use-optimal-column-width="false"/>
    </style:style>
    <style:style style:name="TableColumn627" style:family="table-column">
      <style:table-column-properties style:column-width="0.7368in" style:use-optimal-column-width="false"/>
    </style:style>
    <style:style style:name="TableColumn628" style:family="table-column">
      <style:table-column-properties style:column-width="1.5736in" style:use-optimal-column-width="false"/>
    </style:style>
    <style:style style:name="TableColumn629" style:family="table-column">
      <style:table-column-properties style:column-width="0.1979in" style:use-optimal-column-width="false"/>
    </style:style>
    <style:style style:name="TableColumn630" style:family="table-column">
      <style:table-column-properties style:column-width="1.0819in" style:use-optimal-column-width="false"/>
    </style:style>
    <style:style style:name="TableColumn631" style:family="table-column">
      <style:table-column-properties style:column-width="0.3923in" style:use-optimal-column-width="false"/>
    </style:style>
    <style:style style:name="TableColumn632" style:family="table-column">
      <style:table-column-properties style:column-width="0.6902in" style:use-optimal-column-width="false"/>
    </style:style>
    <style:style style:name="TableColumn633" style:family="table-column">
      <style:table-column-properties style:column-width="1.3812in" style:use-optimal-column-width="false"/>
    </style:style>
    <style:style style:name="Table625" style:family="table">
      <style:table-properties style:width="7.3833in" fo:margin-left="-0.1222in" table:align="center"/>
    </style:style>
    <style:style style:name="TableRow634" style:family="table-row">
      <style:table-row-properties style:min-row-height="0.4854in" style:use-optimal-row-height="false"/>
    </style:style>
    <style:style style:name="TableCell6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/>
    </style:style>
    <style:style style:name="TableCell6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fo:color="#000000"/>
    </style:style>
    <style:style style:name="TableCell6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margin-left="0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6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fo:color="#000000"/>
    </style:style>
    <style:style style:name="TableRow643" style:family="table-row">
      <style:table-row-properties style:min-row-height="0.7638in" style:use-optimal-row-height="false"/>
    </style:style>
    <style:style style:name="TableCell64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P649" style:parent-style-name="內文" style:family="paragraph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664" style:family="table-row">
      <style:table-row-properties style:min-row-height="0.3763in" style:use-optimal-row-height="false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Row675" style:family="table-row">
      <style:table-row-properties style:min-row-height="0.3763in" style:use-optimal-row-height="false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Row686" style:family="table-row">
      <style:table-row-properties style:min-row-height="0.3763in" style:use-optimal-row-height="false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color="#000000"/>
    </style:style>
    <style:style style:name="TableRow697" style:family="table-row">
      <style:table-row-properties style:min-row-height="0.3763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新細明體" fo:color="#000000"/>
    </style:style>
    <style:style style:name="TableRow700" style:family="table-row">
      <style:table-row-properties style:min-row-height="0.2576in" style:use-optimal-row-height="false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left="0.075in" fo:margin-right="0.1652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 fo:margin-left="0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/>
    </style:style>
    <style:style style:name="T707" style:parent-style-name="預設段落字型" style:family="text">
      <style:text-properties style:font-name="標楷體" style:font-name-asian="標楷體" style:font-name-complex="新細明體" fo:color="#000000" fo:letter-spacing="0.302in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ableRow709" style:family="table-row">
      <style:table-row-properties style:min-row-height="0.2826in" style:use-optimal-row-height="false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P712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94in" fo:margin-bottom="0.0694in" fo:margin-left="0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17" style:family="table-row">
      <style:table-row-properties style:min-row-height="0.2861in" style:use-optimal-row-height="false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P720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694in" fo:margin-bottom="0.0694in" fo:margin-left="0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25" style:family="table-row">
      <style:table-row-properties style:min-row-height="0.2861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P728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margin-left="0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33" style:family="table-row">
      <style:table-row-properties style:min-row-height="0.2861in" style:use-optimal-row-height="false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P736" style:parent-style-name="內文" style:family="paragraph">
      <style:paragraph-properties fo:margin-left="0.075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margin-left="0in" fo:text-indent="-0.075in">
        <style:tab-stops/>
      </style:paragraph-properties>
      <style:text-properties style:font-name="標楷體" style:font-name-asian="標楷體" style:font-name-complex="新細明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41" style:family="table-row">
      <style:table-row-properties style:min-row-height="0.3784in" style:use-optimal-row-height="false"/>
    </style:style>
    <style:style style:name="TableCell74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margin-top="0.0694in" fo:margin-bottom="0.0694in" fo:margin-left="-0.075in" fo:text-indent="0.07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新細明體" fo:color="#000000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margin-left="-0.07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fo:color="#000000" fo:letter-spacing="0.3854in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ableRow752" style:family="table-row">
      <style:table-row-properties style:min-row-height="0.2756in" style:use-optimal-row-height="false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margin-top="0.0694in" fo:margin-bottom="0.0694in" fo:margin-left="-0.075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57" style:family="table-row">
      <style:table-row-properties style:min-row-height="0.2756in" style:use-optimal-row-height="false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margin-top="0.0694in" fo:margin-bottom="0.0694in" fo:margin-left="-0.075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margin-top="0.0694in" fo:margin-bottom="0.0694in" fo:margin-left="-0.075in" fo:margin-right="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67" style:family="table-row">
      <style:table-row-properties style:min-row-height="0.618in" style:use-optimal-row-height="false"/>
    </style:style>
    <style:style style:name="TableCell76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justify" fo:margin-top="0.0694in" fo:margin-bottom="0.0694in" fo:margin-left="-0.075in" fo:text-indent="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70" style:family="table-row">
      <style:table-row-properties style:min-row-height="0.8729in" style:use-optimal-row-height="false"/>
    </style:style>
    <style:style style:name="TableCell77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top="0.0694in" fo:margin-bottom="0.0694in" fo:margin-left="-0.075in" fo:text-indent="0.075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000000"/>
    </style:style>
    <style:style style:name="P775" style:parent-style-name="內文" style:family="paragraph">
      <style:paragraph-properties fo:margin-right="-0.625in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78" style:parent-style-name="內文" style:family="paragraph">
      <style:paragraph-properties style:snap-to-layout-grid="false" fo:margin-top="0.125in" fo:margin-left="4.8611in" fo:text-indent="-4.8611in">
        <style:tab-stops>
          <style:tab-stop style:type="left" style:position="1.780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0" style:parent-style-name="預設段落字型" style:family="text">
      <style:text-properties style:font-name-asian="標楷體" fo:color="#000000" fo:font-size="14pt" style:font-size-asian="14pt"/>
    </style:style>
    <style:style style:name="T781" style:parent-style-name="預設段落字型" style:family="text">
      <style:text-properties style:font-name-asian="標楷體" fo:color="#000000" fo:font-size="14pt" style:font-size-asian="14pt"/>
    </style:style>
    <style:style style:name="T782" style:parent-style-name="預設段落字型" style:family="text">
      <style:text-properties style:font-name-asian="標楷體" fo:color="#000000" fo:font-size="14pt" style:font-size-asian="14pt"/>
    </style:style>
    <style:style style:name="P783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Column785" style:family="table-column">
      <style:table-column-properties style:column-width="7.0069in"/>
    </style:style>
    <style:style style:name="Table784" style:family="table">
      <style:table-properties style:width="7.0069in" fo:margin-left="0in" table:align="lef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13" style:family="table-row">
      <style:table-row-properties style:min-row-height="0.3937in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16" style:family="table-row">
      <style:table-row-properties style:min-row-height="0.3937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43" style:family="table-row">
      <style:table-row-properties style:min-row-height="0.4097in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>
        <style:tab-stops>
          <style:tab-stop style:type="left" style:position="5.9722in"/>
        </style:tab-stops>
      </style:paragraph-properties>
      <style:text-properties style:font-name-asian="標楷體" fo:color="#000000" fo:font-size="14pt" style:font-size-asian="14pt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58" style:family="table-row">
      <style:table-row-properties style:min-row-height="0.3937in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P924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P925" style:parent-style-name="內文" style:family="paragraph">
      <style:paragraph-properties style:snap-to-layout-grid="false">
        <style:tab-stops>
          <style:tab-stop style:type="right" style:position="6.693in"/>
        </style:tab-stops>
      </style:paragraph-properties>
      <style:text-properties style:font-name-asian="標楷體" fo:color="#000000" fo:font-size="14pt" style:font-size-asian="14pt"/>
    </style:style>
    <style:style style:name="P926" style:parent-style-name="內文" style:family="paragraph">
      <style:paragraph-properties fo:break-before="page"/>
    </style:style>
    <style:style style:name="T927" style:parent-style-name="預設段落字型" style:family="text">
      <style:text-properties style:font-name-asian="標楷體" fo:font-weight="bold" style:font-weight-asian="bold" fo:color="#000000"/>
    </style:style>
    <style:style style:name="T928" style:parent-style-name="預設段落字型" style:family="text">
      <style:text-properties style:font-name-asian="標楷體" fo:font-weight="bold" style:font-weight-asian="bold" fo:color="#000000"/>
    </style:style>
    <style:style style:name="T929" style:parent-style-name="預設段落字型" style:family="text">
      <style:text-properties style:font-name-asian="標楷體" fo:font-weight="bold" style:font-weight-asian="bold" fo:color="#000000"/>
    </style:style>
    <style:style style:name="T930" style:parent-style-name="預設段落字型" style:family="text">
      <style:text-properties style:font-name-asian="標楷體" fo:font-weight="bold" style:font-weight-asian="bold" fo:color="#000000"/>
    </style:style>
    <style:style style:name="P931" style:parent-style-name="內文" style:family="paragraph">
      <style:paragraph-properties style:line-height-at-least="0in" fo:text-indent="0.2777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932" style:parent-style-name="內文" style:family="paragraph">
      <style:paragraph-properties fo:text-align="center" style:line-height-at-least="0in" fo:text-indent="0.2777in"/>
    </style:style>
    <style:style style:name="T933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9" style:parent-style-name="預設段落字型" style:family="text">
      <style:text-properties style:font-name-asian="標楷體" fo:font-weight="bold" style:font-weight-asian="bold" fo:color="#000000"/>
    </style:style>
    <style:style style:name="P940" style:parent-style-name="內文" style:family="paragraph">
      <style:paragraph-properties fo:text-align="center" style:line-height-at-least="0in" fo:text-indent="0.0444in"/>
      <style:text-properties style:font-name-asian="標楷體" fo:font-weight="bold" style:font-weight-asian="bold" style:font-weight-complex="bold" fo:font-size="16pt" style:font-size-asian="16pt"/>
    </style:style>
    <style:style style:name="T941" style:parent-style-name="預設段落字型" style:family="text">
      <style:text-properties style:font-name-asian="標楷體" fo:font-weight="bold" style:font-weight-asian="bold" fo:color="#000000"/>
    </style:style>
    <style:style style:name="T942" style:parent-style-name="預設段落字型" style:family="text">
      <style:text-properties style:font-name-asian="標楷體" fo:font-weight="bold" style:font-weight-asian="bold" fo:color="#000000"/>
    </style:style>
    <style:style style:name="T943" style:parent-style-name="預設段落字型" style:family="text">
      <style:text-properties style:font-name-asian="標楷體" fo:font-weight="bold" style:font-weight-asian="bold" fo:color="#000000"/>
    </style:style>
    <style:style style:name="T944" style:parent-style-name="預設段落字型" style:family="text">
      <style:text-properties style:font-name-asian="標楷體" fo:font-weight="bold" style:font-weight-asian="bold" fo:color="#000000"/>
    </style:style>
    <style:style style:name="T945" style:parent-style-name="預設段落字型" style:family="text">
      <style:text-properties style:font-name-asian="標楷體" fo:font-weight="bold" style:font-weight-asian="bold" fo:color="#000000"/>
    </style:style>
    <style:style style:name="T946" style:parent-style-name="預設段落字型" style:family="text">
      <style:text-properties style:font-name-asian="標楷體" fo:font-weight="bold" style:font-weight-asian="bold" fo:color="#000000"/>
    </style:style>
    <style:style style:name="T947" style:parent-style-name="預設段落字型" style:family="text">
      <style:text-properties style:font-name-asian="標楷體" fo:font-weight="bold" style:font-weight-asian="bold" fo:color="#000000"/>
    </style:style>
    <style:style style:name="P948" style:parent-style-name="內文" style:family="paragraph">
      <style:paragraph-properties style:line-height-at-least="0in" fo:margin-left="0.0833in" fo:margin-right="0.0333in">
        <style:tab-stops/>
      </style:paragraph-properties>
    </style:style>
    <style:style style:name="T949" style:parent-style-name="預設段落字型" style:family="text">
      <style:text-properties style:font-name="新細明體" fo:font-weight="bold" style:font-weight-asian="bold" style:font-weight-complex="bold" fo:font-size="22pt" style:font-size-asian="22pt"/>
    </style:style>
    <style:style style:name="T950" style:parent-style-name="預設段落字型" style:family="text">
      <style:text-properties style:font-name-asian="標楷體" fo:font-weight="bold" style:font-weight-asian="bold" fo:color="#000000"/>
    </style:style>
    <style:style style:name="P951" style:parent-style-name="內文" style:family="paragraph">
      <style:paragraph-properties style:line-height-at-least="0in" fo:margin-left="0.08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T952" style:parent-style-name="預設段落字型" style:family="text">
      <style:text-properties style:font-name-asian="標楷體" fo:font-weight="bold" style:font-weight-asian="bold" fo:color="#000000"/>
    </style:style>
    <style:style style:name="P953" style:parent-style-name="內文" style:family="paragraph">
      <style:paragraph-properties style:line-height-at-least="0in" fo:margin-left="0.0833in" fo:margin-right="0.0333in">
        <style:tab-stops/>
      </style:paragraph-properties>
    </style:style>
    <style:style style:name="T95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955" style:parent-style-name="預設段落字型" style:family="text">
      <style:text-properties style:font-name-asian="標楷體" fo:font-weight="bold" style:font-weight-asian="bold" fo:color="#000000"/>
    </style:style>
    <style:style style:name="P956" style:parent-style-name="內文" style:family="paragraph">
      <style:paragraph-properties style:line-height-at-least="0in" fo:margin-left="0.0833in" fo:margin-right="0.0333in">
        <style:tab-stops/>
      </style:paragraph-properties>
    </style:style>
    <style:style style:name="T957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958" style:parent-style-name="預設段落字型" style:family="text">
      <style:text-properties style:font-name-asian="標楷體" fo:font-weight="bold" style:font-weight-asian="bold" fo:color="#000000"/>
    </style:style>
    <style:style style:name="P959" style:parent-style-name="內文" style:family="paragraph">
      <style:paragraph-properties style:line-height-at-least="0in" fo:margin-left="0.0833in" fo:margin-right="0.0333in">
        <style:tab-stops/>
      </style:paragraph-properties>
    </style:style>
    <style:style style:name="T960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961" style:parent-style-name="內文" style:family="paragraph">
      <style:text-properties style:font-name-asian="標楷體" fo:font-weight="bold" style:font-weight-asian="bold" fo:color="#000000"/>
    </style:style>
    <style:style style:name="P962" style:parent-style-name="內文" style:family="paragraph">
      <style:text-properties style:font-name-asian="標楷體" fo:font-weight="bold" style:font-weight-asian="bold" fo:color="#000000"/>
    </style:style>
    <style:style style:name="P963" style:parent-style-name="內文" style:family="paragraph">
      <style:text-properties style:font-name-asian="標楷體" fo:font-weight="bold" style:font-weight-asian="bold" fo:color="#000000"/>
    </style:style>
    <style:style style:name="P964" style:parent-style-name="內文" style:family="paragraph">
      <style:text-properties style:font-name-asian="標楷體" fo:font-weight="bold" style:font-weight-asian="bold" fo:color="#000000"/>
    </style:style>
    <style:style style:name="P965" style:parent-style-name="內文" style:family="paragraph">
      <style:text-properties style:font-name-asian="標楷體" fo:font-weight="bold" style:font-weight-asian="bold" fo:color="#000000"/>
    </style:style>
    <style:style style:name="P966" style:parent-style-name="內文" style:family="paragraph">
      <style:text-properties style:font-name-asian="標楷體" fo:font-weight="bold" style:font-weight-asian="bold" fo:color="#000000"/>
    </style:style>
    <style:style style:name="P967" style:parent-style-name="內文" style:family="paragraph">
      <style:text-properties style:font-name-asian="標楷體" fo:font-weight="bold" style:font-weight-asian="bold" fo:color="#000000"/>
    </style:style>
    <style:style style:name="P968" style:parent-style-name="內文" style:family="paragraph">
      <style:text-properties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fo:margin-top="0.125in" fo:line-height="0.2222in"/>
      <style:text-properties style:font-name-asian="標楷體" fo:color="#7F7F7F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-asian="標楷體" fo:font-size="15pt" style:font-size-asian="15pt" style:font-size-complex="15pt"/>
    </style:style>
    <style:style style:name="T974" style:parent-style-name="預設段落字型" style:family="text">
      <style:text-properties style:font-name-asian="標楷體" fo:font-size="15pt" style:font-size-asian="15pt" style:font-size-complex="15pt"/>
    </style:style>
    <style:style style:name="T975" style:parent-style-name="預設段落字型" style:family="text">
      <style:text-properties style:font-name-asian="標楷體" fo:font-size="15pt" style:font-size-asian="15pt" style:font-size-complex="15pt"/>
    </style:style>
    <style:style style:name="T976" style:parent-style-name="預設段落字型" style:family="text">
      <style:text-properties style:font-name-asian="標楷體" fo:font-size="15pt" style:font-size-asian="15pt" style:font-size-complex="15pt"/>
    </style:style>
    <style:style style:name="T977" style:parent-style-name="預設段落字型" style:family="text">
      <style:text-properties style:font-name-asian="標楷體" fo:font-size="15pt" style:font-size-asian="15pt" style:font-size-complex="15pt"/>
    </style:style>
    <style:style style:name="T97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7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8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9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99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998" style:parent-style-name="內文" style:family="paragraph">
      <style:text-properties style:font-size-complex="15pt"/>
    </style:style>
    <style:style style:name="T999" style:parent-style-name="預設段落字型" style:family="text">
      <style:text-properties style:font-name-asian="標楷體" fo:font-weight="bold" style:font-weight-asian="bold" fo:color="#000000"/>
    </style:style>
    <style:style style:name="P1000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1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2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3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4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5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8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09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0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1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2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3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4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5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8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19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20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1021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T1022" style:parent-style-name="預設段落字型" style:family="text">
      <style:text-properties style:font-name-asian="標楷體" fo:font-weight="bold" style:font-weight-asian="bold" fo:color="#000000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-asian="標楷體" fo:font-size="8pt" style:font-size-asian="8pt"/>
    </style:style>
    <style:style style:name="T1025" style:parent-style-name="預設段落字型" style:family="text">
      <style:text-properties style:font-name="標楷體" style:font-name-asian="標楷體" fo:font-size="8pt" style:font-size-asian="8pt"/>
    </style:style>
    <style:style style:name="P102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1027" style:parent-style-name="預設段落字型" style:family="text">
      <style:text-properties fo:font-size="8pt" style:font-size-asian="8pt"/>
    </style:style>
    <style:style style:name="T1028" style:parent-style-name="預設段落字型" style:family="text">
      <style:text-properties style:font-name-asian="標楷體" fo:font-size="8pt" style:font-size-asian="8pt"/>
    </style:style>
    <style:style style:name="P1029" style:parent-style-name="內文" style:family="paragraph">
      <style:text-properties style:font-name-asian="標楷體" fo:font-weight="bold" style:font-weight-asian="bold" fo:color="#000000"/>
    </style:style>
    <style:style style:name="P1030" style:parent-style-name="內文" style:family="paragraph">
      <style:text-properties style:font-name-asian="標楷體" fo:font-weight="bold" style:font-weight-asian="bold" fo:color="#000000"/>
    </style:style>
    <style:style style:name="P1031" style:parent-style-name="內文" style:family="paragraph">
      <style:text-properties style:font-name-asian="標楷體" fo:font-weight="bold" style:font-weight-asian="bold" fo:color="#000000"/>
    </style:style>
    <style:style style:name="P1032" style:parent-style-name="內文" style:family="paragraph">
      <style:text-properties style:font-name-asian="標楷體" fo:font-weight="bold" style:font-weight-asian="bold" fo:color="#000000"/>
    </style:style>
    <style:style style:name="P1033" style:parent-style-name="內文" style:family="paragraph">
      <style:text-properties style:font-name-asian="標楷體" fo:font-weight="bold" style:font-weight-asian="bold" fo:color="#000000"/>
    </style:style>
    <style:style style:name="P1034" style:parent-style-name="內文" style:family="paragraph">
      <style:text-properties style:font-name-asian="標楷體" fo:font-weight="bold" style:font-weight-asian="bold" fo:color="#000000"/>
    </style:style>
    <style:style style:name="P1035" style:parent-style-name="內文" style:family="paragraph">
      <style:text-properties style:font-name-asian="標楷體" fo:font-weight="bold" style:font-weight-asian="bold" fo:color="#000000"/>
    </style:style>
    <style:style style:name="P1036" style:parent-style-name="內文" style:family="paragraph">
      <style:text-properties style:font-name-asian="標楷體" fo:font-weight="bold" style:font-weight-asian="bold" fo:color="#000000"/>
    </style:style>
    <style:style style:name="T1037" style:parent-style-name="預設段落字型" style:family="text">
      <style:text-properties style:font-name-asian="標楷體" fo:font-weight="bold" style:font-weight-asian="bold" fo:color="#000000"/>
    </style:style>
    <style:style style:name="P1038" style:parent-style-name="內文" style:family="paragraph">
      <style:paragraph-properties fo:margin-top="0.125in"/>
      <style:text-properties style:font-name-asian="標楷體"/>
    </style:style>
    <style:style style:name="P1039" style:parent-style-name="內文" style:family="paragraph">
      <style:paragraph-properties fo:text-align="center" fo:margin-top="0.125in" fo:text-indent="0.6666in"/>
      <style:text-properties style:font-name-asian="標楷體"/>
    </style:style>
    <style:style style:name="P1040" style:parent-style-name="內文" style:family="paragraph">
      <style:text-properties style:font-name-asian="標楷體" fo:font-weight="bold" style:font-weight-asian="bold" fo:color="#000000"/>
    </style:style>
    <style:style style:name="P1041" style:parent-style-name="內文" style:family="paragraph">
      <style:text-properties style:font-name-asian="標楷體" fo:font-weight="bold" style:font-weight-asian="bold" fo:color="#000000"/>
    </style:style>
    <style:style style:name="P1042" style:parent-style-name="內文" style:family="paragraph">
      <style:text-properties style:font-name-asian="標楷體" fo:font-weight="bold" style:font-weight-asian="bold" fo:color="#000000"/>
    </style:style>
    <style:style style:name="P1043" style:parent-style-name="內文" style:family="paragraph">
      <style:text-properties style:font-name-asian="標楷體" fo:font-weight="bold" style:font-weight-asian="bold" fo:color="#000000"/>
    </style:style>
    <style:style style:name="P1044" style:parent-style-name="內文" style:family="paragraph">
      <style:text-properties style:font-name-asian="標楷體" fo:font-weight="bold" style:font-weight-asian="bold" fo:color="#000000"/>
    </style:style>
    <style:style style:name="P1045" style:parent-style-name="內文" style:family="paragraph">
      <style:text-properties style:font-name-asian="標楷體" fo:font-weight="bold" style:font-weight-asian="bold" fo:color="#000000"/>
    </style:style>
    <style:style style:name="P1046" style:parent-style-name="內文" style:family="paragraph">
      <style:text-properties style:font-name-asian="標楷體" fo:font-weight="bold" style:font-weight-asian="bold" fo:color="#000000"/>
    </style:style>
    <style:style style:name="P1047" style:parent-style-name="內文" style:family="paragraph">
      <style:text-properties style:font-name-asian="標楷體" fo:font-weight="bold" style:font-weight-asian="bold" fo:color="#000000"/>
    </style:style>
    <style:style style:name="P1048" style:parent-style-name="內文" style:family="paragraph">
      <style:text-properties style:font-name-asian="標楷體" fo:font-weight="bold" style:font-weight-asian="bold" fo:color="#000000"/>
    </style:style>
    <style:style style:name="P1049" style:parent-style-name="內文" style:family="paragraph">
      <style:text-properties style:font-name-asian="標楷體" fo:font-weight="bold" style:font-weight-asian="bold" fo:color="#000000"/>
    </style:style>
    <style:style style:name="P1050" style:parent-style-name="內文" style:family="paragraph">
      <style:text-properties style:font-name-asian="標楷體" fo:font-weight="bold" style:font-weight-asian="bold" fo:color="#000000"/>
    </style:style>
    <style:style style:name="P1051" style:parent-style-name="內文" style:family="paragraph">
      <style:text-properties style:font-name-asian="標楷體" fo:font-weight="bold" style:font-weight-asian="bold" fo:color="#000000"/>
    </style:style>
    <style:style style:name="P1052" style:parent-style-name="內文" style:family="paragraph">
      <style:text-properties style:font-name-asian="標楷體" fo:font-weight="bold" style:font-weight-asian="bold" fo:color="#000000"/>
    </style:style>
    <style:style style:name="P1053" style:parent-style-name="內文" style:family="paragraph">
      <style:text-properties style:font-name-asian="標楷體" fo:font-weight="bold" style:font-weight-asian="bold" fo:color="#000000"/>
    </style:style>
    <style:style style:name="P1054" style:parent-style-name="內文" style:family="paragraph">
      <style:text-properties style:font-name-asian="標楷體" fo:font-weight="bold" style:font-weight-asian="bold" fo:color="#000000"/>
    </style:style>
    <style:style style:name="P1055" style:parent-style-name="內文" style:family="paragraph">
      <style:text-properties style:font-name-asian="標楷體" fo:font-weight="bold" style:font-weight-asian="bold" fo:color="#000000"/>
    </style:style>
    <style:style style:name="P1056" style:parent-style-name="內文" style:family="paragraph">
      <style:text-properties style:font-name-asian="標楷體" fo:font-weight="bold" style:font-weight-asian="bold" fo:color="#000000"/>
    </style:style>
    <style:style style:name="P1057" style:parent-style-name="內文" style:family="paragraph">
      <style:text-properties style:font-name-asian="標楷體" fo:font-weight="bold" style:font-weight-asian="bold" fo:color="#000000"/>
    </style:style>
    <style:style style:name="P1058" style:parent-style-name="內文" style:family="paragraph">
      <style:text-properties style:font-name-asian="標楷體" fo:font-weight="bold" style:font-weight-asian="bold" fo:color="#000000"/>
    </style:style>
    <style:style style:name="P1059" style:parent-style-name="內文" style:family="paragraph">
      <style:text-properties style:font-name-asian="標楷體" fo:font-weight="bold" style:font-weight-asian="bold" fo:color="#000000"/>
    </style:style>
    <style:style style:family="graphic" style:name="a20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389in solid #000000" fo:padding-top="0.05in" fo:padding-bottom="0.05in" fo:padding-left="0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錄一<text:s/>報名表</text:p>
      <text:p text:style-name="P5">健行科技大學107學年度碩士在職專班考試入學報名表</text:p>
      <text:p text:style-name="P6"><text:span text:style-name="T7">（</text:span><text:span text:style-name="T8">本表於網路報名完成後自動產生，請於系統中列印）</text:span>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4">
            <text:p text:style-name="P28">相片黏貼處</text:p>
            <text:p text:style-name="P29"><text:span text:style-name="T30">(</text:span><text:span text:style-name="T31">請浮貼</text:span><text:span text:style-name="T32">2</text:span><text:span text:style-name="T33">吋脫帽半身正面相片</text:span><text:span text:style-name="T34">1</text:span><text:span text:style-name="T35">張，背面填寫姓名。</text:span><text:span text:style-name="T36">)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電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手機</text:span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通訊地址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緊急聯絡人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聯絡電話手機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關係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原就讀學校名稱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原就讀系別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志願別</text:p>
          </table:table-cell>
          <table:table-cell table:style-name="TableCell104" table:number-columns-spanned="5">
            <text:p text:style-name="P105">第一志願：</text:p>
            <text:p text:style-name="P106">第二志願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本表所填資料及所附文件均經本人詳實核對無誤，並同意遵守簡章所定之相關規定。</text:p>
            <text:p text:style-name="P110"><text:span text:style-name="T111">考生簽名：</text:span><text:span text:style-name="T112"><text:tab/></text:span><text:span text:style-name="T113"><text:s text:c="2"/>日期：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soft-page-break/>
      <text:p text:style-name="P122">附錄二<text:s/>證件黏貼表</text:p>
      <text:p text:style-name="P123">健行科技大學107學年度碩士在職專班考試入學證件黏貼表</text:p>
      <text:p text:style-name="P124"><text:span text:style-name="T125">1、身分證影本黏貼處（請浮貼）</text:span></text:p>
      <text:p text:style-name="P126"><text:span text:style-name="T127"><draw:g draw:z-index="251664896" draw:name="Group 18" draw:id="id2" draw:style-name="a2" text:anchor-type="paragraph"><svg:title/><svg:desc/><draw:frame draw:id="id0" draw:style-name="a0" draw:name="Text Box 19" svg:x="0.19028in" svg:y="0.0625in" svg:width="3.20277in" svg:height="2.08333in" style:rel-width="scale" style:rel-height="scale"><draw:text-box><text:p text:style-name="P128"/><text:p text:style-name="P129">身分證影本黏貼處</text:p><text:p text:style-name="P130">正面</text:p></draw:text-box><svg:title/><svg:desc/></draw:frame><draw:frame draw:id="id1" draw:style-name="a1" draw:name="Text Box 20" svg:x="3.39376in" svg:y="0.0625in" svg:width="3.20277in" svg:height="2.08333in" style:rel-width="scale" style:rel-height="scale"><draw:text-box><text:p text:style-name="P131"/><text:p text:style-name="P132">身分證影本黏貼處</text:p><text:p text:style-name="P133">背面</text:p></draw:text-box><svg:title/><svg:desc/></draw:frame></draw:g></text:span></text:p>
      <text:p text:style-name="P134"/>
      <text:p text:style-name="P135"/>
      <text:p text:style-name="P136"><text:span text:style-name="T137"><text:line-break/></text:span><text:span text:style-name="T138">2.繳費證明黏貼處（請浮貼）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如果使用ATM<text:s/>轉帳，請務必確認是否成功扣款。</text:p>
            <text:p text:style-name="P144">※低（中低）收入戶考生請口試當日持</text:p>
            <text:p text:style-name="P145"><text:span text:style-name="T146">低(中低)收入戶證明正本至招生處試務組辦理退費※</text:span></text:p>
          </table:table-cell>
        </table:table-row>
      </table:table>
      <text:p text:style-name="P147">3、學歷證明黏貼處（請浮貼）<text:s/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><text:span text:style-name="T155">黏貼學位證書影本</text:span></text:p>
          </table:table-cell>
        </table:table-row>
      </table:table>
      <text:p text:style-name="P156"/>
      <text:soft-page-break/>
      <text:p text:style-name="P157"><text:span text:style-name="T158">附錄三</text:span><text:span text:style-name="T159"><text:s/></text:span><text:span text:style-name="T160">網路報</text:span><text:span text:style-name="T161">名需造字回覆表</text:span></text:p>
      <text:p text:style-name="P162"><text:span text:style-name="T163">健行科技大學</text:span><text:span text:style-name="T164">107</text:span><text:span text:style-name="T165">學年度碩士</text:span><text:span text:style-name="T166">在職專班考試入學</text:span></text:p>
      <text:p text:style-name="P167">網路報名需造字回覆表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姓名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報考</text:p>
            <text:p text:style-name="P182">班別</text:p>
          </table:table-cell>
          <table:table-cell table:style-name="TableCell183">
            <text:p text:style-name="P184"><text:s text:c="14"/></text:p>
            <text:p text:style-name="P185">碩士在職專班</text:p>
          </table:table-cell>
        </table:table-row>
        <table:table-row table:style-name="TableRow186">
          <table:table-cell table:style-name="TableCell187" table:number-columns-spanned="2">
            <text:p text:style-name="P188">身分證字號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行動電話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電話</text:p>
          </table:table-cell>
          <table:table-cell table:style-name="TableCell198">
            <text:p text:style-name="P199">日：</text:p>
            <text:p text:style-name="P200">夜：</text:p>
          </table:table-cell>
        </table:table-row>
        <table:table-row table:style-name="TableRow201">
          <table:table-cell table:style-name="TableCell202" table:number-columns-spanned="2">
            <text:p text:style-name="P203">通訊地址</text:p>
          </table:table-cell>
          <table:covered-table-cell/>
          <table:table-cell table:style-name="TableCell204" table:number-columns-spanned="3">
            <text:p text:style-name="P205"><text:span text:style-name="T206">□□□</text:span><text:span text:style-name="T207">-</text:span><text:span text:style-name="T208">□□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◎</text:span><text:span text:style-name="T213">個人資料若有電腦各種輸入法均無法產生之字，請先以『＃』代替，再填下表</text:span><text:span text:style-name="T214">:</text:span></text:p>
            <text:p text:style-name="P215"><text:span text:style-name="T216"><text:s text:c="6"/></text:span><text:span text:style-name="T217"><text:s/></text:span><text:span text:style-name="T218">□</text:span><text:span text:style-name="T219">姓名</text:span><text:span text:style-name="T220">（</text:span><text:span text:style-name="T221">需造字之字</text:span><text:span text:style-name="T222"><text:s/></text:span><text:span text:style-name="T223"><text:s/></text:span><text:span text:style-name="T224">　</text:span><text:span text:style-name="T225"><text:s text:c="2"/></text:span><text:span text:style-name="T226">）</text:span></text:p>
            <text:p text:style-name="P227"><text:span text:style-name="T228"><text:s text:c="7"/></text:span><text:span text:style-name="T229">□</text:span><text:span text:style-name="T230">地址</text:span><text:span text:style-name="T231">（</text:span><text:span text:style-name="T232">需造字之字</text:span><text:span text:style-name="T233"><text:s text:c="2"/></text:span><text:span text:style-name="T234"><text:s/></text:span><text:span text:style-name="T235"><text:s/></text:span><text:span text:style-name="T236">　</text:span><text:span text:style-name="T237">）</text:span></text:p>
            <text:p text:style-name="P238"><text:span text:style-name="T239">*</text:span><text:span text:style-name="T240">請以正楷填寫以利辨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1</text:span><text:span text:style-name="T245">、</text:span><text:span text:style-name="T246">考生姓名－林官俤，請勾填</text:span><text:span text:style-name="T247"></text:span><text:span text:style-name="T248">姓名（需造字之字</text:span><text:span text:style-name="T249">『</text:span><text:span text:style-name="T250">俤</text:span><text:span text:style-name="T251">』</text:span><text:span text:style-name="T252">）</text:span></text:p>
            <text:p text:style-name="P253"><text:span text:style-name="T254">2</text:span><text:span text:style-name="T255">、</text:span><text:span text:style-name="T256">考生地址－桃園</text:span><text:span text:style-name="T257">市</text:span><text:span text:style-name="T258">大園</text:span><text:span text:style-name="T259">區</text:span><text:span text:style-name="T260">菓林村3號，請勾填</text:span><text:span text:style-name="T261"></text:span><text:span text:style-name="T262">地址（需造字之字</text:span><text:span text:style-name="T263">『</text:span><text:span text:style-name="T264">菓</text:span><text:span text:style-name="T265">』</text:span><text:span text:style-name="T266">）</text:span><text:span text:style-name="T267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備</text:span></text:p>
            <text:p text:style-name="P272"/>
            <text:p text:style-name="P273"/>
            <text:p text:style-name="P274"><text:span text:style-name="T275">註</text:span></text:p>
          </table:table-cell>
          <table:table-cell table:style-name="TableCell276" table:number-columns-spanned="4">
            <text:p text:style-name="P277">1、各項欄位請詳細書明。</text:p>
            <text:p text:style-name="P278">2、請於107年<text:s/>2<text:s/>月23日至<text:s/>3<text:s/>月23日期間內回覆，逾期恕不受理。</text:p>
            <text:p text:style-name="P279">3、回覆方式：一律以傳真方式辦理，傳真電話：(03)2503900。</text:p>
            <text:p text:style-name="P280">4、個人資料需造字之考生務必將本表傳真至本校處理，以免因資料錯誤而影響權益。</text:p>
            <text:p text:style-name="P281">5、本校造字完成後，由本校印製之考試相關資料(如報名表、成績單及錄取後之相關資訊) ，將會顯示正確姓名或地址，惟因個人電腦顯示器及印表機之不同，恐會造成“缺字”現象，請考生勿需擔心。</text:p>
          </table:table-cell>
          <table:covered-table-cell/>
          <table:covered-table-cell/>
          <table:covered-table-cell/>
        </table:table-row>
      </table:table>
      <text:p text:style-name="P282"/>
      <text:p text:style-name="P283"/>
      <text:soft-page-break/>
      <text:p text:style-name="P284">附錄四<text:s text:c="2"/>服務證明書</text:p>
      <text:p text:style-name="P285">（報考時必繳）</text:p>
      <text:p text:style-name="P286"/>
      <text:p text:style-name="P287"><text:span text:style-name="T288"><text:s text:c="34"/></text:span><text:span text:style-name="T289"><text:s text:c="2"/></text:span><text:span text:style-name="T290">服務證明書</text:span></text:p>
      <text:p text:style-name="P291">（出具證明之政府機關或公私營企業機構全銜）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生日</text:p>
          </table:table-cell>
          <table:table-cell table:style-name="TableCell314" table:number-columns-spanned="2">
            <text:p text:style-name="P315">民國<text:s/><text:s text:c="3"/><text:s text:c="2"/>年<text:s text:c="2"/><text:s text:c="2"/><text:s/>月<text:s text:c="2"/><text:s/><text:s text:c="2"/>日</text:p>
          </table:table-cell>
          <table:covered-table-cell/>
        </table:table-row>
        <table:table-row table:style-name="TableRow316">
          <table:table-cell table:style-name="TableCell317">
            <text:p text:style-name="P318">身份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性別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rows-spanned="2">
            <text:p text:style-name="P345">服務部門</text:p>
          </table:table-cell>
          <table:table-cell table:style-name="TableCell346" table:number-columns-spanned="5" table:number-rows-spanned="2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職稱</text:p>
          </table:table-cell>
          <table:covered-table-cell/>
          <table:table-cell table:style-name="TableCell350" table:number-columns-spanned="3" table:number-rows-spanned="2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>工作內容簡述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2">
            <text:p text:style-name="P362">工作性質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任職起迄日</text:p>
          </table:table-cell>
          <table:table-cell table:style-name="TableCell368" table:number-columns-spanned="13">
            <text:p text:style-name="P369">自<text:s/><text:s text:c="2"/><text:s/><text:s/>年<text:s/><text:s/><text:s/><text:s/><text:s/>月<text:s text:c="3"/><text:s/><text:s/>日起至<text:s text:c="3"/><text:s/><text:s text:c="2"/>年<text:s text:c="5"/>月<text:s text:c="5"/>日止<text:s text:c="5"/>□現仍在職</text:p>
            <text:p text:style-name="P370"/>
            <text:p text:style-name="P371">服務年資共<text:s text:c="5"/>年<text:s text:c="2"/><text:s/><text:s/><text:s/>個月<text:s text:c="8"/><text:s text:c="3"/><text:s text:c="9"/><text:s text:c="9"/><text:s/>□現已離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備註</text:p>
          </table:table-cell>
          <table:table-cell table:style-name="TableCell375" table:number-columns-spanned="13">
            <text:p text:style-name="P376">須用多張服務證明書者，請自行影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本機關(機構)保證本證明書所載內容均屬事實，如有不實，願負法律責任。</text:p>
      <text:p text:style-name="P378"/>
      <text:p text:style-name="P379"><text:span text:style-name="T380">證明機構</text:span><text:span text:style-name="T381">(</text:span><text:span text:style-name="T382">全銜</text:span><text:span text:style-name="T383">)</text:span><text:span text:style-name="T384">：</text:span></text:p>
      <text:p text:style-name="P385">負<text:s text:c="5"/>責<text:s text:c="4"/>人：</text:p>
      <text:p text:style-name="P386"><text:span text:style-name="T387">機</text:span><text:span text:style-name="T388"><text:s text:c="2"/></text:span><text:span text:style-name="T389">構</text:span><text:span text:style-name="T390"><text:s text:c="2"/></text:span><text:span text:style-name="T391">地</text:span><text:span text:style-name="T392"><text:s text:c="2"/></text:span><text:span text:style-name="T393">址</text:span><text:span text:style-name="T394">：</text:span></text:p>
      <text:p text:style-name="P395">電<text:s text:c="11"/>話：</text:p>
      <text:p text:style-name="P396">機構登記或立案字號：</text:p>
      <text:p text:style-name="P397">(政府機關及公營機構免填)</text:p>
      <text:p text:style-name="P398"/>
      <text:p text:style-name="P399">中<text:s text:c="2"/>華<text:s text:c="2"/>民<text:s text:c="2"/>國<text:s text:c="2"/><text:s text:c="4"/><text:s/><text:s text:c="2"/><text:s/>年<text:s/><text:s text:c="6"/><text:s/><text:s/>月<text:s text:c="2"/><text:s text:c="6"/><text:s text:c="2"/>日</text:p>
      <text:p text:style-name="P400">(加蓋關防或機構印信)</text:p>
      <text:p text:style-name="P401"/>
      <text:soft-page-break/>
      <text:p text:style-name="P402"><text:span text:style-name="T403">附錄五</text:span><text:span text:style-name="T404"><text:s text:c="2"/></text:span><text:span text:style-name="T405">成績複查申請表</text:span></text:p>
      <text:p text:style-name="P406">健行科技大學</text:p>
      <text:p text:style-name="P407">107學年度碩士在職專班考試入學</text:p>
      <text:p text:style-name="P408">成 <text:s/>績 <text:s/>複 <text:s/>查 <text:s/>申 <text:s/>請 <text:s/>表</text:p>
      <text:p text:style-name="內文"><text:span text:style-name="T409">姓 <text:s text:c="6"/>名：</text:span><text:span text:style-name="T410"><text:s text:c="20"/></text:span><text:span text:style-name="T411"><text:s text:c="4"/>准考證號碼：</text:span><text:span text:style-name="T412"><text:s text:c="20"/></text:span></text:p>
      <text:p text:style-name="內文"><text:span text:style-name="T413">報 考 班 別：</text:span><text:span text:style-name="T414"><text:s text:c="20"/></text:span><text:span text:style-name="T415"><text:s text:c="4"/>電 <text:s text:c="5"/>話：</text:span><text:span text:style-name="T416"><text:s text:c="20"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複<text:s/>查<text:s/>科 目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原<text:s/>始<text:s/>得<text:s/>分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複<text:s/>查<text:s/>得<text:s/>分</text:p>
            <text:p text:style-name="P439">(由委員會填寫)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複查回覆事項</text:p>
            <text:p text:style-name="P447">(由委員會填寫)</text:p>
          </table:table-cell>
          <table:table-cell table:style-name="TableCell448" table:number-columns-spanned="3">
            <text:p text:style-name="P449"/>
            <text:p text:style-name="P450"/>
            <text:p text:style-name="P451"/>
            <text:p text:style-name="P452"/>
            <text:p text:style-name="P453"/>
            <text:p text:style-name="P454">回覆日期：<text:s text:c="6"/>年 <text:s/><text:s/><text:s/><text:s text:c="2"/><text:s/>月<text:s/><text:s text:c="3"/><text:s text:c="3"/>日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考<text:s/>生<text:s/>簽<text:s/>章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申<text:s/>請<text:s/>日<text:s/>期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注意事項：</text:p>
      <text:p text:style-name="P466">1、複查申請於107年4月12日（四）17:00前以傳真方式辦理，傳真後請以電話與本委員會確認，傳真：（03）2503900；電話：（03）4581196轉分機3231-3236。</text:p>
      <text:p text:style-name="P467"><text:span text:style-name="T468"><text:s/>2、本表：姓名、報考系班別、准考證號碼、電話、複查科目、原始得分，考生簽章等應逐項以正體字填寫清楚。</text:span></text:p>
      <text:soft-page-break/>
      <text:p text:style-name="P469"><text:span text:style-name="T470">附錄六</text:span><text:span text:style-name="T471"><text:s text:c="2"/></text:span><text:span text:style-name="T472">考生申訴書</text:span></text:p>
      <text:p text:style-name="P473">健行科技大學</text:p>
      <text:p text:style-name="P474">107學年度碩士在職專班考試入學考生申訴書</text:p>
      <text:p text:style-name="P475">申訴日期:<text:s/><text:s/><text:s/><text:s text:c="2"/>年<text:s text:c="2"/><text:s text:c="2"/><text:s/>月<text:s/><text:s text:c="3"/><text:s/>日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4">
            <text:p text:style-name="P484">申訴考生</text:p>
          </table:table-cell>
          <table:table-cell table:style-name="TableCell485">
            <text:p text:style-name="P486">准考證號碼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姓<text:s text:c="2"/>名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身分證字號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連絡電話</text:p>
          </table:table-cell>
          <table:table-cell table:style-name="TableCell501">
            <text:p text:style-name="P502">日( <text:s text:c="3"/>)</text:p>
            <text:p text:style-name="P503">夜( <text:s text:c="3"/>)</text:p>
            <text:p text:style-name="P504">行動電話：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報考班別</text:p>
          </table:table-cell>
          <table:table-cell table:style-name="TableCell509" table:number-columns-spanned="3">
            <text:p text:style-name="P510">碩士在職專班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通訊住址</text:p>
          </table:table-cell>
          <table:table-cell table:style-name="TableCell515" table:number-columns-spanned="3">
            <text:p text:style-name="P516">□□□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5">
            <text:p text:style-name="P519">申訴事由: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</table:table>
      <text:p text:style-name="P562"/>
      <text:p text:style-name="內文"><text:span text:style-name="T563">注意事項:請依本簡章第玖</text:span><text:span text:style-name="T564">部分</text:span><text:span text:style-name="T565">第三項申訴案件處理之規定時間內，將相關資料寄回本校申請</text:span></text:p>
      <text:p text:style-name="P566">(逾期或資料不齊不予受理)。</text:p>
      <text:soft-page-break/>
      <text:p text:style-name="P567">附錄七<text:s text:c="2"/>報到委託書</text:p>
      <text:p text:style-name="P568">報<text:s/>到<text:s/>委<text:s/>託<text:s/>書</text:p>
      <text:p text:style-name="內文"><text:span text:style-name="T569"><draw:connector draw:type="line" svg:x1="0.5in" svg:y1="0.375in" svg:x2="2.125in" svg:y2="0.375in" draw:z-index="251648512" draw:id="id3" draw:style-name="a3" draw:name="Line 2" text:anchor-type="paragraph"><svg:title/><svg:desc/></draw:connector></text:span><text:span text:style-name="T570">本人</text:span><text:span text:style-name="T571"><text:s text:c="15"/></text:span><text:span text:style-name="T572">參加健行科技大學107學年度碩士在職專班考試入學，並接獲通知辦理正、備取生報到。</text:span></text:p>
      <text:p text:style-name="內文"><text:span text:style-name="T573"><draw:connector draw:type="line" svg:x1="0.5in" svg:y1="0.375in" svg:x2="5.125in" svg:y2="0.375in" draw:z-index="251649536" draw:id="id4" draw:style-name="a4" draw:name="Line 3" text:anchor-type="paragraph"><svg:title/><svg:desc/></draw:connector></text:span><text:span text:style-name="T574">因為</text:span><text:span text:style-name="T575"><text:s text:c="42"/></text:span><text:span text:style-name="T576">不克前往辦理，</text:span></text:p>
      <text:p text:style-name="內文"><text:span text:style-name="T577"><draw:connector draw:type="line" svg:x1="0.75in" svg:y1="0.375in" svg:x2="2.625in" svg:y2="0.375in" draw:z-index="251650560" draw:id="id5" draw:style-name="a5" draw:name="Line 4" text:anchor-type="paragraph"><svg:title/><svg:desc/></draw:connector></text:span><text:span text:style-name="T578">特委託</text:span><text:span text:style-name="T579"><text:s text:c="18"/></text:span><text:span text:style-name="T580">代為辦理一切相關程序，若有任何失誤，</text:span></text:p>
      <text:p text:style-name="P581">本人自負全責。</text:p>
      <text:p text:style-name="P582"/>
      <text:p text:style-name="P583"/>
      <text:p text:style-name="P584"/>
      <text:p text:style-name="P585">委託人: <text:s text:c="2"/><text:s text:c="26"/><text:s/><text:s/>(簽章)</text:p>
      <text:p text:style-name="P586">委託人身分證字號:</text:p>
      <text:p text:style-name="P587">委託人電話：(日) <text:s text:c="2"/><text:s text:c="17"/><text:s/><text:s/>行動電話：</text:p>
      <text:p text:style-name="P588">被委託人： <text:s text:c="2"/><text:s text:c="23"/><text:s/><text:s/>(簽章)</text:p>
      <text:p text:style-name="P589">被委託人身分證字號：</text:p>
      <text:p text:style-name="P590">被委託人電話：(日) <text:s text:c="2"/><text:s text:c="16"/><text:s/>行動電話：</text:p>
      <text:p text:style-name="P591">被委託人住址：</text:p>
      <text:p text:style-name="P592">與委託人之關係：</text:p>
      <text:p text:style-name="P593"/>
      <text:p text:style-name="P594"/>
      <text:p text:style-name="P595">中<text:s/>華<text:s/>民<text:s/>國 <text:s/><text:s text:c="10"/><text:s text:c="2"/>年 <text:s/><text:s text:c="7"/><text:s text:c="2"/>月 <text:s/><text:s text:c="7"/><text:s text:c="2"/>日</text:p>
      <text:p text:style-name="P596"/>
      <text:soft-page-break/>
      <text:p text:style-name="內文"><text:span text:style-name="T597">附錄八</text:span><text:span text:style-name="T598"><text:s text:c="2"/></text:span><text:span text:style-name="T599">放棄錄取資格聲明書</text:span></text:p>
      <text:p text:style-name="P600">放棄錄取資格聲明書</text:p>
      <text:p text:style-name="P601"/>
      <text:p text:style-name="P602"/>
      <text:p text:style-name="P603">本人 <text:s/><text:s text:c="17"/>聲明放棄貴校107學年度碩士在職專班考試入學錄取資格，特此聲明，絕無異議。</text:p>
      <text:p text:style-name="P604">上 <text:s text:c="3"/>陳</text:p>
      <text:p text:style-name="內文"><text:span text:style-name="T605">健行科技大學</text:span><text:span text:style-name="T606">碩士班</text:span><text:span text:style-name="T607">招生委員會</text:span></text:p>
      <text:p text:style-name="P608"/>
      <text:p text:style-name="P609"/>
      <text:p text:style-name="P610">考生簽章:</text:p>
      <text:p text:style-name="P611">報考班別:</text:p>
      <text:p text:style-name="P612">聯絡地址:</text:p>
      <text:p text:style-name="P613">電<text:s text:c="4"/>話: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>中 <text:s text:c="2"/>華 <text:s text:c="2"/>民 <text:s text:c="2"/>國 <text:s text:c="2"/><text:s text:c="4"/><text:s/>年 <text:s/><text:s text:c="3"/><text:s text:c="2"/>月<text:s/><text:s text:c="4"/><text:s text:c="2"/>日</text:p>
      <text:soft-page-break/>
      <text:p text:style-name="P621">附錄九<text:s text:c="2"/>學經歷彙整表</text:p>
      <text:p text:style-name="P622"/>
      <text:p text:style-name="P623"><text:span text:style-name="T624">健行科技大學碩士在職專班學經歷彙整表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姓名(中文)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公司／職務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8">
            <text:p text:style-name="內文"><text:span text:style-name="T645">最高學歷（以ｖ劃記）□日間部　　□夜間部 <text:s text:c="3"/>□其他</text:span><text:span text:style-name="T646"><text:s text:c="13"/></text:span></text:p>
            <text:p text:style-name="P647">□一般大學（四年制） <text:s text:c="23"/>□二專</text:p>
            <text:p text:style-name="P648">□一般大學（二技）　　　　　　　　　　　 <text:s text:c="3"/>□三專</text:p>
            <text:p text:style-name="P649">□科技大學或技術學院（四年制）　　　　　 <text:s text:c="3"/>□五專</text:p>
            <text:p text:style-name="內文"><text:span text:style-name="T650">□科技大學或技術學院（二年制）　　　　　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畢（肆）業學校</text:p>
            <text:p text:style-name="P654">（應屆生填目前就讀學校）</text:p>
          </table:table-cell>
          <table:covered-table-cell/>
          <table:table-cell table:style-name="TableCell655" table:number-columns-spanned="2">
            <text:p text:style-name="P656">畢(肆)業科系</text:p>
          </table:table-cell>
          <table:covered-table-cell/>
          <table:table-cell table:style-name="TableCell657">
            <text:p text:style-name="P658">畢(肆)業年月</text:p>
          </table:table-cell>
          <table:table-cell table:style-name="TableCell659" table:number-columns-spanned="2">
            <text:p text:style-name="P660">畢(肆)業成績</text:p>
            <text:p text:style-name="P661">總 <text:s text:c="2"/>平 <text:s text:c="2"/>均</text:p>
          </table:table-cell>
          <table:covered-table-cell/>
          <table:table-cell table:style-name="TableCell662">
            <text:p text:style-name="P663">備註</text:p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8">
            <text:p text:style-name="P699">曾參與之工作、研究、實習等（請填具代表性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時間（年/月）</text:p>
          </table:table-cell>
          <table:table-cell table:style-name="TableCell703" table:number-columns-spanned="3">
            <text:p text:style-name="P704">服務機關名稱／職稱</text:p>
          </table:table-cell>
          <table:covered-table-cell/>
          <table:covered-table-cell/>
          <table:table-cell table:style-name="TableCell705" table:number-columns-spanned="4">
            <text:p text:style-name="P706"><text:span text:style-name="T707">主要成</text:span><text:span text:style-name="T708">就</text:span>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自　　/</text:p>
            <text:p text:style-name="P712">至 <text:s text:c="3"/>/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自　　/</text:p>
            <text:p text:style-name="P720">至 <text:s text:c="3"/>/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自　　/</text:p>
            <text:p text:style-name="P728">至 <text:s text:c="3"/>/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自　　/</text:p>
            <text:p text:style-name="P736">至 <text:s text:c="3"/>/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<text:span text:style-name="T744">榮譽、得獎或證照等專業資格證明（請填具代表性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取得時間</text:p>
          </table:table-cell>
          <table:table-cell table:style-name="TableCell748" table:number-columns-spanned="7">
            <text:p text:style-name="P749"><text:span text:style-name="T750">證件名</text:span><text:span text:style-name="T75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年 <text:s text:c="2"/>月</text:p>
          </table: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年 <text:s text:c="2"/>月</text:p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年 <text:s text:c="2"/>月</text:p>
          </table:table-cell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8">
            <text:p text:style-name="P769">主要專長領域及研究方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8">
            <text:p text:style-name="P772"><text:span text:style-name="T773">論文發表</text:span><text:span text:style-name="T774">、專書著作一覽表：（請另頁以表格化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◎請詳細填寫，並連同其他相關文件影本依序裝訂於後。（各項證明文件恕不退還，請勿使用正本）</text:p>
      <text:soft-page-break/>
      <text:p text:style-name="P776">附錄十<text:s text:c="2"/>自傳</text:p>
      <text:p text:style-name="P777">自<text:s text:c="7"/>傳</text:p>
      <text:p text:style-name="P778"><text:span text:style-name="T779">姓名： <text:s text:c="20"/>報考班別</text:span><text:span text:style-name="T780">：</text:span><text:span text:style-name="T781"><text:s text:c="17"/></text:span><text:span text:style-name="T782">碩士在職專班</text:span></text:p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 text:c="24"/></text:p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</table:table>
      <text:p text:style-name="P924">不敷使用，請自行影印<text:s text:c="6"/></text:p>
      <text:p text:style-name="P925"><text:s text:c="37"/>親筆簽名：<text:s text:c="21"/></text:p>
      <text:soft-page-break/>
      <text:p text:style-name="P926"><text:span text:style-name="T927"><draw:connector draw:type="line" svg:x1="6.5in" svg:y1="1.625in" svg:x2="6.5in" svg:y2="9.875in" draw:z-index="251659776" draw:id="id6" draw:style-name="a6" draw:name="Line 13" text:anchor-type="paragraph"><svg:title/><svg:desc/></draw:connector></text:span><text:span text:style-name="T928"><draw:connector draw:type="line" svg:x1="0.125in" svg:y1="9.875in" svg:x2="6.5in" svg:y2="9.875in" draw:z-index="251658752" draw:id="id7" draw:style-name="a7" draw:name="Line 12" text:anchor-type="paragraph"><svg:title/><svg:desc/></draw:connector></text:span><text:span text:style-name="T929"><draw:connector draw:type="line" svg:x1="0.125in" svg:y1="1.625in" svg:x2="0.125in" svg:y2="9.875in" draw:z-index="251657728" draw:id="id8" draw:style-name="a8" draw:name="Line 11" text:anchor-type="paragraph"><svg:title/><svg:desc/></draw:connector></text:span><text:span text:style-name="T930"><draw:frame draw:z-index="251654656" draw:id="id9" draw:style-name="a9" draw:name="Text Box 8" text:anchor-type="paragraph" svg:x="2.625in" svg:y="2.25in" svg:width="1.2in" svg:height="6.875in" style:rel-width="scale" style:rel-height="scale"><draw:text-box><text:p text:style-name="P931"/><text:p text:style-name="P932"><text:span text:style-name="T933">健行科技大學碩士班招生委員會</text:span><text:span text:style-name="T934"><text:s text:c="2"/></text:span><text:span text:style-name="T935"><text:s text:c="3"/></text:span><text:span text:style-name="T936"><text:s text:c="2"/></text:span><text:span text:style-name="T937"><text:s text:c="2"/></text:span><text:span text:style-name="T938">收</text:span></text:p></draw:text-box><svg:title/><svg:desc/></draw:frame></text:span><text:span text:style-name="T939"><draw:frame draw:z-index="251653632" draw:id="id10" draw:style-name="a10" draw:name="Text Box 7" text:anchor-type="paragraph" svg:x="0.125in" svg:y="1.125in" svg:width="6.375in" svg:height="0.5in" style:rel-width="scale" style:rel-height="scale"><draw:text-box><text:p text:style-name="P940">健行科技大學107學年度碩士在職專班考試入學報名專用信封</text:p></draw:text-box><svg:title/><svg:desc/></draw:frame></text:span><text:span text:style-name="T941">附錄十一</text:span><text:span text:style-name="T942"><text:s text:c="2"/></text:span><text:span text:style-name="T943">報名專用信封</text:span><text:span text:style-name="T944">(</text:span><text:span text:style-name="T945">封面</text:span><text:span text:style-name="T946">)</text:span></text:p>
      <text:p text:style-name="內文"><text:span text:style-name="T947"><draw:frame draw:z-index="251666944" draw:id="id11" draw:style-name="a11" draw:name="Text Box 22" text:anchor-type="paragraph" svg:x="6.62153in" svg:y="0in" svg:width="0.4125in" svg:height="0.43333in" style:rel-width="scale" style:rel-height="scale"><draw:text-box><text:p text:style-name="P948"><text:span text:style-name="T949">７</text:span></text:p><text:p text:style-name="內文"/></draw:text-box><svg:title/><svg:desc/></draw:frame></text:span><text:span text:style-name="T950"><draw:frame draw:z-index="251665920" draw:id="id12" draw:style-name="a12" draw:name="Text Box 21" text:anchor-type="paragraph" svg:x="6.15in" svg:y="0in" svg:width="0.4125in" svg:height="0.43333in" style:rel-width="scale" style:rel-height="scale"><draw:text-box><text:p text:style-name="P951">９</text:p><text:p text:style-name="內文"/></draw:text-box><svg:title/><svg:desc/></draw:frame></text:span><text:span text:style-name="T952"><draw:frame draw:z-index="251656704" draw:id="id13" draw:style-name="a13" draw:name="Text Box 10" text:anchor-type="paragraph" svg:x="5.67708in" svg:y="0in" svg:width="0.39375in" svg:height="0.43333in" style:rel-width="scale" style:rel-height="scale"><draw:text-box><text:p text:style-name="P953"><text:span text:style-name="T954">０</text:span></text:p><text:p text:style-name="內文"/></draw:text-box><svg:title/><svg:desc/></draw:frame></text:span><text:span text:style-name="T955"><draw:frame draw:z-index="251655680" draw:id="id14" draw:style-name="a14" draw:name="Text Box 9" text:anchor-type="paragraph" svg:x="5.23125in" svg:y="0in" svg:width="0.39375in" svg:height="0.43333in" style:rel-width="scale" style:rel-height="scale"><draw:text-box><text:p text:style-name="P956"><text:span text:style-name="T957">２</text:span></text:p><text:p text:style-name="內文"/></draw:text-box><svg:title/><svg:desc/></draw:frame></text:span><text:span text:style-name="T958"><draw:frame draw:z-index="251651584" draw:id="id15" draw:style-name="a15" draw:name="Text Box 5" text:anchor-type="paragraph" svg:x="4.79167in" svg:y="0in" svg:width="0.39375in" svg:height="0.43333in" style:rel-width="scale" style:rel-height="scale"><draw:text-box><text:p text:style-name="P959"><text:span text:style-name="T960">３</text:span></text:p><text:p text:style-name="內文"/></draw:text-box><svg:title/><svg:desc/></draw:frame></text:span></text:p>
      <text:p text:style-name="P961"><text:s/>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內文"><text:span text:style-name="T969"><draw:frame draw:z-index="251662848" draw:id="id16" draw:style-name="a16" draw:name="Text Box 16" text:anchor-type="paragraph" svg:x="0.85694in" svg:y="0.08611in" svg:width="0.63542in" svg:height="6.70556in" style:rel-width="scale" style:rel-height="scale"><draw:text-box><text:p text:style-name="P970">報考人地址：</text:p></draw:text-box><svg:title/><svg:desc/></draw:frame></text:span><text:span text:style-name="T971"><draw:frame draw:z-index="251661824" draw:id="id17" draw:style-name="a17" draw:name="Text Box 15" text:anchor-type="paragraph" svg:x="4.01319in" svg:y="0.08611in" svg:width="0.58333in" svg:height="6.25in" style:rel-width="scale" style:rel-height="scale"><draw:text-box><text:p text:style-name="P972"><text:span text:style-name="T973">寄</text:span><text:span text:style-name="T974"><text:s text:c="3"/></text:span><text:span text:style-name="T975">交</text:span><text:span text:style-name="T976"><text:s/></text:span><text:span text:style-name="T977">：</text:span><text:span text:style-name="T978">桃</text:span><text:span text:style-name="T979"><text:s/></text:span><text:span text:style-name="T980">園</text:span><text:span text:style-name="T981"><text:s/></text:span><text:span text:style-name="T982">市</text:span><text:span text:style-name="T983"><text:s/></text:span><text:span text:style-name="T984">中</text:span><text:span text:style-name="T985"><text:s/></text:span><text:span text:style-name="T986">壢</text:span><text:span text:style-name="T987"><text:s/></text:span><text:span text:style-name="T988">區</text:span><text:span text:style-name="T989"><text:s/></text:span><text:span text:style-name="T990">健</text:span><text:span text:style-name="T991"><text:s/></text:span><text:span text:style-name="T992">行</text:span><text:span text:style-name="T993"><text:s/></text:span><text:span text:style-name="T994">路</text:span><text:span text:style-name="T995"><text:s/></text:span><text:span text:style-name="T996">２２９<text:s/></text:span><text:span text:style-name="T997">號</text:span></text:p><text:p text:style-name="P998"/></draw:text-box><svg:title/><svg:desc/></draw:frame></text:span><text:span text:style-name="T999"><draw:frame draw:z-index="251652608" draw:id="id18" draw:style-name="a18" draw:name="Text Box 6" text:anchor-type="paragraph" svg:x="5.34653in" svg:y="0.16944in" svg:width="1.00764in" svg:height="4.8875in" style:rel-width="scale" style:rel-height="scale"><draw:text-box><text:p text:style-name="P1000">□<text:s/>一 、報名表(含繳費證明)。<text:s/><text:s text:c="12"/><text:s text:c="7"/>□<text:s/>二<text:s/>、學歷(力)證明(影本)。</text:p><text:p text:style-name="P1001">□<text:s/>三 、學經歷彙整表。<text:s text:c="6"/><text:s text:c="20"/>□<text:s/>四<text:s/>、自傳。</text:p><text:p text:style-name="P1002">□ 五 、研習計劃書(讀書計畫)。 <text:s text:c="17"/>□ 六 、最高學歷成績單</text:p><text:p text:style-name="P1003">□ 七<text:s/>、在職證明影印本。 <text:s text:c="23"/>□ 八<text:s/>、其他文件共　　件。</text:p><text:p text:style-name="P1004"/><text:p text:style-name="P1005"/><text:p text:style-name="P1006"/><text:p text:style-name="P1007"/><text:p text:style-name="P1008"/><text:p text:style-name="P1009"/><text:p text:style-name="P1010"/><text:p text:style-name="P1011"/><text:p text:style-name="P1012"/><text:p text:style-name="P1013"/><text:p text:style-name="P1014"/><text:p text:style-name="P1015"/><text:p text:style-name="P1016"/><text:p text:style-name="P1017"/><text:p text:style-name="P1018"/><text:p text:style-name="P1019"/><text:p text:style-name="P1020"/><text:p text:style-name="P1021"/></draw:text-box><svg:title/><svg:desc/></draw:frame></text:span><text:span text:style-name="T1022"><draw:frame draw:z-index="251660800" draw:id="id19" draw:style-name="a19" draw:name="Text Box 14" text:anchor-type="paragraph" svg:x="4.59653in" svg:y="0.08611in" svg:width="0.75in" svg:height="6.92431in" style:rel-width="scale" style:rel-height="scale"><draw:text-box><text:p text:style-name="P1023"><text:span text:style-name="T1024">一、右列各件請依編號順序，由上而下整理齊全，用迴紋針夾在左上角，裝入此專用信封內，並於相對應之□內打</text:span><text:span text:style-name="T1025">ˇ</text:span></text:p><text:p text:style-name="P1026">二、每一封袋以裝一份報名表件為限，並請以掛號郵件投郵；如以平信寄遞發生遺失或遲誤而致無法報名，責任由報考人</text:p><text:p text:style-name="內文"><text:span text:style-name="T1027"><text:s text:c="4"/></text:span><text:span text:style-name="T1028">自行負責。</text:span></text:p></draw:text-box><svg:title/><svg:desc/></draw:frame>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內文"><text:span text:style-name="T1037"><draw:frame draw:z-index="251663872" draw:id="id20" draw:style-name="a20" draw:name="Text Box 17" text:anchor-type="paragraph" svg:x="1.66944in" svg:y="0in" svg:width="0.94514in" svg:height="4.28889in" style:rel-width="scale" style:rel-height="scale"><draw:text-box><text:p text:style-name="P1038">報考人：<text:s text:c="16"/><text:s text:c="7"/>聯絡電話：</text:p><text:p text:style-name="P1039"><text:s text:c="14"/>行動電話：</text:p><text:p text:style-name="內文"/></draw:text-box><svg:title/><svg:desc/></draw:frame>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2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ch</meta:initial-creator>
    <dc:creator>uch</dc:creator>
    <meta:creation-date>2018-01-27T01:59:00Z</meta:creation-date>
    <dc:date>2018-01-27T01:59:00Z</dc:date>
    <meta:template xlink:href="Normal.dotm" xlink:type="simple"/>
    <meta:editing-cycles>2</meta:editing-cycles>
    <meta:editing-duration>PT0S</meta:editing-duration>
    <meta:document-statistic meta:page-count="12" meta:paragraph-count="7" meta:word-count="536" meta:character-count="3585" meta:row-count="25" meta:non-whitespace-character-count="3056"/>
  </office:meta>
</office:document-meta>
</file>