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8333in" text:min-label-width="0.5in"/>
      </text:list-level-style-number>
      <text:list-level-style-number text:level="3" style:num-prefix="(" style:num-suffix=")" style:num-format="一, 十, 一百(繁), ...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樣式1" style:master-page-name="MPF0" style:family="paragraph">
      <style:paragraph-properties fo:break-before="page" fo:margin-bottom="0in"/>
    </style:style>
    <style:style style:name="P2" style:parent-style-name="樣式1" style:family="paragraph">
      <style:paragraph-properties fo:text-align="center" fo:margin-bottom="0in"/>
    </style:style>
    <style:style style:name="TableColumn4" style:family="table-column">
      <style:table-column-properties style:column-width="1.0888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8083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7187in"/>
    </style:style>
    <style:style style:name="TableColumn10" style:family="table-column">
      <style:table-column-properties style:column-width="1.4604in"/>
    </style:style>
    <style:style style:name="Table3" style:family="table">
      <style:table-properties style:width="6.5361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" style:family="table-row">
      <style:table-row-properties style:min-row-height="0.8993in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paragraph-properties fo:text-align="end" fo:margin-right="0.3333in">
        <style:tab-stops>
          <style:tab-stop style:type="left" style:position="2.69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text:display="none"/>
    </style:style>
    <style:style style:name="TableColumn103" style:family="table-column">
      <style:table-column-properties style:column-width="3.225in"/>
    </style:style>
    <style:style style:name="TableColumn104" style:family="table-column">
      <style:table-column-properties style:column-width="3.3888in"/>
    </style:style>
    <style:style style:name="Table102" style:family="table">
      <style:table-properties style:width="6.6138in" fo:margin-left="0in" table:align="left"/>
    </style:style>
    <style:style style:name="TableRow105" style:family="table-row">
      <style:table-row-properties style:min-row-height="0.352in"/>
    </style:style>
    <style:style style:name="TableCell1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2" style:family="table-row">
      <style:table-row-properties style:min-row-height="0.7263in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ableCell11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19" style:parent-style-name="樣式1" style:family="paragraph">
      <style:paragraph-properties fo:text-align="center" fo:margin-top="0.125in" fo:margin-bottom="0in"/>
      <style:text-properties fo:font-size="8pt" style:font-size-asian="8pt" style:font-size-complex="8pt"/>
    </style:style>
    <style:style style:name="P120" style:parent-style-name="樣式1" style:family="paragraph">
      <style:paragraph-properties fo:text-align="center" fo:margin-top="0.125in" fo:margin-bottom="0in"/>
      <style:text-properties fo:font-size="8pt" style:font-size-asian="8pt" style:font-size-complex="8pt"/>
    </style:style>
    <style:style style:name="TableColumn122" style:family="table-column">
      <style:table-column-properties style:column-width="6.6534in"/>
    </style:style>
    <style:style style:name="Table121" style:family="table">
      <style:table-properties style:width="6.6534in" fo:margin-left="0.1736in" table:align="center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5" style:parent-style-name="樣式1" style:family="paragraph">
      <style:paragraph-properties fo:text-align="center" fo:margin-top="0.125in" fo:margin-bottom="0in"/>
    </style:style>
    <style:style style:name="T126" style:parent-style-name="預設段落字型" style:family="text">
      <style:text-properties style:font-name="Arial" style:font-name-complex="Arial" fo:font-weight="normal" style:font-weight-asian="normal" style:text-position="-3.5% 100%" fo:font-size="14pt" style:font-size-asian="14pt" style:font-size-complex="14pt"/>
    </style:style>
    <style:style style:name="TableRow127" style:family="table-row">
      <style:table-row-properties style:min-row-height="0.6979in"/>
    </style:style>
    <style:style style:name="TableCell12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9" style:parent-style-name="樣式1" style:family="paragraph">
      <style:paragraph-properties fo:text-align="center" fo:margin-top="0.125in" fo:margin-bottom="0in"/>
    </style:style>
    <style:style style:name="T130" style:parent-style-name="預設段落字型" style:family="text">
      <style:text-properties style:font-name="Arial" style:font-name-complex="Arial" fo:font-weight="normal" style:font-weight-asian="normal" style:text-position="-2.5% 100%" fo:font-size="20pt" style:font-size-asian="20pt" style:font-size-complex="20pt"/>
    </style:style>
    <style:style style:name="P131" style:parent-style-name="樣式1" style:family="paragraph">
      <style:paragraph-properties fo:text-align="center" fo:margin-top="0.125in" fo:margin-bottom="0in"/>
      <style:text-properties fo:font-size="8pt" style:font-size-asian="8pt" style:font-size-complex="8pt"/>
    </style:style>
    <style:style style:name="TableColumn133" style:family="table-column">
      <style:table-column-properties style:column-width="6.6534in"/>
    </style:style>
    <style:style style:name="Table132" style:family="table">
      <style:table-properties style:width="6.6534in" fo:margin-left="0.1736in" table:align="center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6" style:parent-style-name="樣式1" style:family="paragraph">
      <style:paragraph-properties fo:text-align="center" fo:margin-top="0.125in" fo:margin-bottom="0in"/>
    </style:style>
    <style:style style:name="T137" style:parent-style-name="預設段落字型" style:family="text">
      <style:text-properties style:font-name="Arial" style:font-name-complex="Arial" fo:font-weight="normal" style:font-weight-asian="normal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font-weight="normal" style:font-weight-asian="normal" style:text-position="-3.5% 100%" fo:font-size="14pt" style:font-size-asian="14pt" style:font-size-complex="14pt"/>
    </style:style>
    <style:style style:name="TableRow139" style:family="table-row">
      <style:table-row-properties style:min-row-height="0.7472in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1" style:parent-style-name="樣式1" style:family="paragraph">
      <style:paragraph-properties fo:text-align="center" fo:margin-top="0.125in" fo:margin-bottom="0in"/>
    </style:style>
    <style:style style:name="T142" style:parent-style-name="預設段落字型" style:family="text">
      <style:text-properties style:font-name="Arial" style:font-name-complex="Arial" fo:font-weight="normal" style:font-weight-asian="normal" style:text-position="-2.5% 100%" fo:font-size="20pt" style:font-size-asian="20pt" style:font-size-complex="20pt"/>
    </style:style>
    <style:style style:name="P143" style:parent-style-name="樣式1" style:family="paragraph">
      <style:paragraph-properties fo:margin-bottom="0in"/>
    </style:style>
    <style:style style:name="P144" style:parent-style-name="內文" style:family="paragraph">
      <style:paragraph-properties fo:text-align="center" fo:margin-top="0.0069in" fo:line-height="0.284in" fo:margin-right="-0.0138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text-position="-3.5% 100%" fo:font-size="14pt" style:font-size-asian="14pt" style:font-size-complex="14pt"/>
    </style:style>
    <style:style style:name="P150" style:parent-style-name="內文" style:family="paragraph">
      <style:paragraph-properties fo:margin-top="0.0055in" fo:line-height="0.0902in"/>
      <style:text-properties style:font-name="標楷體" style:font-name-asian="標楷體" style:font-name-complex="Arial" fo:font-size="18pt" style:font-size-asian="18pt" style:font-size-complex="18pt"/>
    </style:style>
    <style:style style:name="P151" style:parent-style-name="內文" style:family="paragraph">
      <style:paragraph-properties fo:line-height="0.1388in"/>
      <style:text-properties style:font-name="Arial" style:font-name-complex="Arial" fo:font-size="10pt" style:font-size-asian="10pt" style:font-size-complex="10pt"/>
    </style:style>
    <style:style style:name="TableColumn153" style:family="table-column">
      <style:table-column-properties style:column-width="0.8652in" style:use-optimal-column-width="false"/>
    </style:style>
    <style:style style:name="TableColumn154" style:family="table-column">
      <style:table-column-properties style:column-width="4.2111in" style:use-optimal-column-width="false"/>
    </style:style>
    <style:style style:name="Table152" style:family="table">
      <style:table-properties style:width="5.0763in" fo:margin-left="0.9166in" table:align="center"/>
    </style:style>
    <style:style style:name="TableRow155" style:family="table-row">
      <style:table-row-properties style:min-row-height="0.4256in" style:use-optimal-row-height="false"/>
    </style:style>
    <style:style style:name="TableCell156" style:family="table-cell">
      <style:table-cell-properties fo:border="0.013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43in" fo:margin-right="-0.0138in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13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43in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13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margin-top="0.059in" fo:line-height="0.1937in"/>
    </style:style>
    <style:style style:name="T169" style:parent-style-name="預設段落字型" style:family="text">
      <style:text-properties style:font-name="標楷體" style:font-name-asian="標楷體" style:font-name-complex="Arial" style:text-scale="89%" style:text-position="-7.6% 100%" fo:font-size="13pt" style:font-size-asian="13pt" style:font-size-complex="13pt"/>
    </style:style>
    <style:style style:name="TableCell170" style:family="table-cell">
      <style:table-cell-properties fo:border="0.013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0611in" fo:margin-right="-0.0138in"/>
    </style:style>
    <style:style style:name="T172" style:parent-style-name="預設段落字型" style:family="text">
      <style:text-properties style:font-name="標楷體" style:font-name-asian="標楷體" style:font-name-complex="Arial" style:text-scale="150%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 style:text-scale="150%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1937in"/>
    </style:style>
    <style:style style:name="T179" style:parent-style-name="預設段落字型" style:family="text">
      <style:text-properties style:font-name="標楷體" style:font-name-asian="標楷體" style:font-name-complex="Arial" style:text-scale="89%" style:text-position="-7.6% 100%" fo:font-size="13pt" style:font-size-asian="13pt" style:font-size-complex="13pt"/>
    </style:style>
    <style:style style:name="TableCell180" style:family="table-cell">
      <style:table-cell-properties fo:border="0.013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margin-right="-0.0138in"/>
    </style:style>
    <style:style style:name="T182" style:parent-style-name="預設段落字型" style:family="text">
      <style:text-properties style:font-name="標楷體" style:font-name-asian="標楷體" style:font-name-complex="Arial" style:text-scale="150%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 style:text-scale="150%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138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937in"/>
    </style:style>
    <style:style style:name="T189" style:parent-style-name="預設段落字型" style:family="text">
      <style:text-properties style:font-name="標楷體" style:font-name-asian="標楷體" style:font-name-complex="Arial" style:text-scale="89%" style:text-position="-7.6% 100%" fo:font-size="13pt" style:font-size-asian="13pt" style:font-size-complex="13pt"/>
    </style:style>
    <style:style style:name="TableCell190" style:family="table-cell">
      <style:table-cell-properties fo:border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right="-0.0138in"/>
    </style:style>
    <style:style style:name="T192" style:parent-style-name="預設段落字型" style:family="text">
      <style:text-properties style:font-name="標楷體" style:font-name-asian="標楷體" style:font-name-complex="Arial" style:text-scale="150%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 style:text-scale="150%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內文" style:family="paragraph">
      <style:paragraph-properties fo:margin-top="0.002in" fo:line-height="0.125in"/>
      <style:text-properties fo:font-size="9pt" style:font-size-asian="9pt" style:font-size-complex="9pt"/>
    </style:style>
    <style:style style:name="P197" style:parent-style-name="內文" style:family="paragraph">
      <style:paragraph-properties fo:margin-top="0.0187in" fo:margin-left="0.0833in" fo:margin-right="-0.0138in">
        <style:tab-stops/>
      </style:paragraph-properties>
      <style:text-properties style:font-name="標楷體" style:font-name-asian="標楷體" style:font-name-complex="Arial"/>
    </style:style>
    <style:style style:name="P198" style:parent-style-name="樣式1" style:family="paragraph">
      <style:paragraph-properties fo:margin-top="0.25in" fo:margin-bottom="0.125in"/>
    </style:style>
    <style:style style:name="T199" style:parent-style-name="預設段落字型" style:family="text">
      <style:text-properties style:font-name="標楷體" style:font-name-complex="Arial" style:font-size-complex="12pt"/>
    </style:style>
    <style:style style:name="T200" style:parent-style-name="預設段落字型" style:family="text">
      <style:text-properties style:font-name="標楷體" style:font-name-complex="Arial" fo:font-weight="normal" style:font-weight-asian="normal" style:font-size-complex="12pt"/>
    </style:style>
    <style:style style:name="T201" style:parent-style-name="預設段落字型" style:family="text">
      <style:text-properties style:font-name="標楷體" fo:font-weight="normal" style:font-weight-asian="normal" style:font-size-complex="12pt"/>
    </style:style>
    <style:style style:name="T202" style:parent-style-name="預設段落字型" style:family="text">
      <style:text-properties style:font-name="標楷體" fo:font-weight="normal" style:font-weight-asian="normal" style:font-size-complex="12pt"/>
    </style:style>
    <style:style style:name="T203" style:parent-style-name="預設段落字型" style:family="text">
      <style:text-properties style:font-name="標楷體" fo:font-weight="normal" style:font-weight-asian="normal" style:font-size-complex="12pt"/>
    </style:style>
    <style:style style:name="T204" style:parent-style-name="預設段落字型" style:family="text">
      <style:text-properties style:font-name="標楷體" style:font-name-complex="Arial" fo:font-weight="normal" style:font-weight-asian="normal" style:font-size-complex="12pt"/>
    </style:style>
    <style:style style:name="T205" style:parent-style-name="預設段落字型" style:family="text">
      <style:text-properties style:font-name="標楷體" fo:font-weight="normal" style:font-weight-asian="normal" style:font-size-complex="12pt"/>
    </style:style>
    <style:style style:name="T206" style:parent-style-name="預設段落字型" style:family="text">
      <style:text-properties style:font-name="標楷體" style:font-name-complex="Arial" fo:font-weight="normal" style:font-weight-asian="normal" style:font-size-complex="12pt"/>
    </style:style>
    <style:style style:name="T207" style:parent-style-name="預設段落字型" style:family="text">
      <style:text-properties style:font-name="標楷體" fo:font-weight="normal" style:font-weight-asian="normal" style:font-size-complex="12pt"/>
    </style:style>
    <style:style style:name="T208" style:parent-style-name="預設段落字型" style:family="text">
      <style:text-properties style:font-name="標楷體" style:font-name-complex="Arial" fo:font-weight="normal" style:font-weight-asian="normal" style:font-size-complex="12pt"/>
    </style:style>
    <style:style style:name="T209" style:parent-style-name="預設段落字型" style:family="text">
      <style:text-properties style:font-name="標楷體" fo:font-weight="normal" style:font-weight-asian="normal" style:font-size-complex="12pt"/>
    </style:style>
    <style:style style:name="T210" style:parent-style-name="預設段落字型" style:family="text">
      <style:text-properties style:font-name="標楷體" style:font-name-complex="Arial" fo:font-weight="normal" style:font-weight-asian="normal" style:font-size-complex="12pt"/>
    </style:style>
    <style:style style:name="P211" style:parent-style-name="樣式1" style:family="paragraph">
      <style:paragraph-properties fo:break-before="page" fo:margin-bottom="0in"/>
    </style:style>
    <style:style style:name="P212" style:parent-style-name="樣式1" style:family="paragraph">
      <style:paragraph-properties fo:text-align="center" fo:margin-top="0.125in" fo:margin-bottom="0in"/>
    </style:style>
    <style:style style:name="P213" style:parent-style-name="樣式1" style:family="paragraph">
      <style:paragraph-properties fo:text-align="center" fo:margin-top="0.125in" fo:margin-bottom="0in"/>
    </style:style>
    <style:style style:name="P214" style:parent-style-name="內文" style:family="paragraph">
      <style:paragraph-properties style:snap-to-layout-grid="false" fo:text-align="end" style:line-height-at-least="0.1666in" fo:margin-right="0.7777in"/>
      <style:text-properties style:font-name-asian="標楷體" fo:font-size="14pt" style:font-size-asian="14pt" style:font-size-complex="14pt"/>
    </style:style>
    <style:style style:name="TableColumn216" style:family="table-column">
      <style:table-column-properties style:column-width="2.2638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2.3847in" style:use-optimal-column-width="false"/>
    </style:style>
    <style:style style:name="Table215" style:family="table">
      <style:table-properties style:width="6.8145in" fo:margin-left="0.075in" table:align="lef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樣式1" style:family="paragraph">
      <style:paragraph-properties fo:margin-bottom="0in" fo:line-height="0.2222in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3888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3888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fo:line-height="0.3888in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9" style:family="table-row">
      <style:table-row-properties style:min-row-height="0.4722in" style:use-optimal-row-height="false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fo:background-color="#BFBFB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2.0819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top="0.125in" fo:margin-left="0.2958in" fo:margin-right="0.1583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0.2916in" fo:margin-right="0.0597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margin-left="0.2916in" fo:margin-right="0.0597in" fo:text-indent="-0.2916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letter-spacing="-0.0013in" fo:font-size="14pt" style:font-size-asian="14pt" style:font-size-complex="14pt"/>
    </style:style>
    <style:style style:name="T29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margin-right="0.0597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 fo:margin-left="0.5263in" fo:text-indent="-0.5347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樣式1" style:family="paragraph">
      <style:paragraph-properties fo:margin-top="0.125in" fo:margin-bottom="0.125in"/>
    </style:style>
    <style:style style:name="T313" style:parent-style-name="預設段落字型" style:family="text">
      <style:text-properties style:font-name="標楷體"/>
    </style:style>
    <style:style style:name="P314" style:parent-style-name="樣式1" style:family="paragraph">
      <style:paragraph-properties fo:text-align="center" fo:margin-top="0.125in" fo:margin-bottom="0in"/>
      <style:text-properties style:font-name="標楷體" fo:font-size="13pt" style:font-size-asian="13pt" style:font-size-complex="13pt"/>
    </style:style>
    <style:style style:name="P315" style:parent-style-name="內文" style:family="paragraph">
      <style:paragraph-properties style:punctuation-wrap="simple" fo:text-align="end" fo:margin-right="0.268in"/>
    </style:style>
    <style:style style:name="T316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letter-spacing="0.0201i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fo:letter-spacing="-0.0562in" fo:font-size="10pt" style:font-size-asian="10pt" style:font-size-complex="10pt"/>
    </style:style>
    <style:style style:name="P322" style:parent-style-name="內文" style:family="paragraph">
      <style:paragraph-properties style:punctuation-wrap="simple" fo:margin-top="0.0076in" fo:line-height="0.0833in"/>
      <style:text-properties fo:font-size="6pt" style:font-size-asian="6pt" style:font-size-complex="6pt"/>
    </style:style>
    <style:style style:name="TableColumn324" style:family="table-column">
      <style:table-column-properties style:column-width="0.652in" style:use-optimal-column-width="false"/>
    </style:style>
    <style:style style:name="TableColumn325" style:family="table-column">
      <style:table-column-properties style:column-width="0.4687in" style:use-optimal-column-width="false"/>
    </style:style>
    <style:style style:name="TableColumn326" style:family="table-column">
      <style:table-column-properties style:column-width="0.8993in" style:use-optimal-column-width="false"/>
    </style:style>
    <style:style style:name="TableColumn327" style:family="table-column">
      <style:table-column-properties style:column-width="1.25in" style:use-optimal-column-width="false"/>
    </style:style>
    <style:style style:name="TableColumn328" style:family="table-column">
      <style:table-column-properties style:column-width="1.1263in" style:use-optimal-column-width="false"/>
    </style:style>
    <style:style style:name="TableColumn329" style:family="table-column">
      <style:table-column-properties style:column-width="0.1375in" style:use-optimal-column-width="false"/>
    </style:style>
    <style:style style:name="TableColumn330" style:family="table-column">
      <style:table-column-properties style:column-width="0.7375in" style:use-optimal-column-width="false"/>
    </style:style>
    <style:style style:name="TableColumn331" style:family="table-column">
      <style:table-column-properties style:column-width="0.3458in" style:use-optimal-column-width="false"/>
    </style:style>
    <style:style style:name="TableColumn332" style:family="table-column">
      <style:table-column-properties style:column-width="1.3187in" style:use-optimal-column-width="false"/>
    </style:style>
    <style:style style:name="Table323" style:family="table">
      <style:table-properties style:width="6.9361in" fo:margin-left="0.0708in" table:align="left"/>
    </style:style>
    <style:style style:name="TableRow333" style:family="table-row">
      <style:table-row-properties style:row-height="0.4194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top="0.0902in" fo:margin-left="0.0097in">
        <style:tab-stops>
          <style:tab-stop style:type="left" style:position="0.360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902in" fo:margin-left="0.168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margin-top="0.0902in" fo:margin-left="0.174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letter-spacing="0.0131in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48" style:family="table-row">
      <style:table-row-properties style:row-height="0.4069in" style:use-optimal-row-height="false"/>
    </style:style>
    <style:style style:name="TableCell349" style:family="table-cell">
      <style:table-cell-properties fo:border-top="0.0104in solid #000000" fo:border-left="0.0208in solid #000000" fo:border-bottom="none" fo:border-right="0.0208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margin-top="0.1166in" fo:margin-left="0.0097in">
        <style:tab-stops>
          <style:tab-stop style:type="left" style:position="1.6236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0.0111in"/>
    </style:style>
    <style:style style:name="T352" style:parent-style-name="預設段落字型" style:family="text">
      <style:text-properties style:font-name="標楷體" style:font-name-asian="標楷體" style:font-name-complex="標楷體" fo:letter-spacing="0.0111i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letter-spacing="0.0111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letter-spacing="0.0111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letter-spacing="0.0131in"/>
    </style:style>
    <style:style style:name="T356" style:parent-style-name="預設段落字型" style:family="text">
      <style:text-properties style:font-name="標楷體" style:font-name-asian="標楷體" style:font-name-complex="標楷體" fo:letter-spacing="-0.0097in"/>
    </style:style>
    <style:style style:name="T357" style:parent-style-name="預設段落字型" style:family="text">
      <style:text-properties style:font-name="標楷體" style:font-name-asian="標楷體" style:font-name-complex="標楷體" fo:letter-spacing="-0.0104in"/>
    </style:style>
    <style:style style:name="T358" style:parent-style-name="預設段落字型" style:family="text">
      <style:text-properties style:font-name="標楷體" style:font-name-asian="標楷體" style:font-name-complex="標楷體" fo:letter-spacing="0.0131in"/>
    </style:style>
    <style:style style:name="T359" style:parent-style-name="預設段落字型" style:family="text">
      <style:text-properties style:font-name="標楷體" style:font-name-asian="標楷體" style:font-name-complex="標楷體" fo:letter-spacing="-0.0104in"/>
    </style:style>
    <style:style style:name="T360" style:parent-style-name="預設段落字型" style:family="text">
      <style:text-properties style:font-name="標楷體" style:font-name-asian="標楷體" style:font-name-complex="標楷體" fo:letter-spacing="0.0131in"/>
    </style:style>
    <style:style style:name="T361" style:parent-style-name="預設段落字型" style:family="text">
      <style:text-properties style:font-name="標楷體" style:font-name-asian="標楷體" style:font-name-complex="標楷體" fo:letter-spacing="0.0104in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4" style:parent-style-name="TableParagraph" style:family="paragraph">
      <style:paragraph-properties style:punctuation-wrap="simple" fo:margin-top="0.1166in" fo:margin-right="-0.0229in"/>
    </style:style>
    <style:style style:name="T365" style:parent-style-name="預設段落字型" style:family="text">
      <style:text-properties style:font-name="標楷體" style:font-name-asian="標楷體" style:font-name-complex="標楷體" fo:letter-spacing="0.0131in"/>
    </style:style>
    <style:style style:name="T366" style:parent-style-name="預設段落字型" style:family="text">
      <style:text-properties style:font-name="標楷體" style:font-name-asian="標楷體" style:font-name-complex="標楷體" fo:letter-spacing="-0.0097in"/>
    </style:style>
    <style:style style:name="T367" style:parent-style-name="預設段落字型" style:family="text">
      <style:text-properties style:font-name="標楷體" style:font-name-asian="標楷體" style:font-name-complex="標楷體" fo:letter-spacing="-0.0104in"/>
    </style:style>
    <style:style style:name="T368" style:parent-style-name="預設段落字型" style:family="text">
      <style:text-properties style:font-name="標楷體" style:font-name-asian="標楷體" style:font-name-complex="標楷體" fo:letter-spacing="0.0131in"/>
    </style:style>
    <style:style style:name="T369" style:parent-style-name="預設段落字型" style:family="text">
      <style:text-properties style:font-name="標楷體" style:font-name-asian="標楷體" style:font-name-complex="標楷體" fo:letter-spacing="-0.0104in"/>
    </style:style>
    <style:style style:name="T370" style:parent-style-name="預設段落字型" style:family="text">
      <style:text-properties style:font-name="標楷體" style:font-name-asian="標楷體" style:font-name-complex="標楷體" fo:letter-spacing="0.0131in"/>
    </style:style>
    <style:style style:name="T371" style:parent-style-name="預設段落字型" style:family="text">
      <style:text-properties style:font-name="標楷體" style:font-name-asian="標楷體" style:font-name-complex="標楷體" fo:letter-spacing="0.0104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row-height="0.3034in" style:use-optimal-row-height="false"/>
    </style:style>
    <style:style style:name="TableCell37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375" style:parent-style-name="預設段落字型" style:family="text">
      <style:text-properties style:font-name="標楷體" style:font-name-asian="標楷體" style:font-name-complex="標楷體" fo:letter-spacing="0.0131in"/>
    </style:style>
    <style:style style:name="TableRow376" style:family="table-row">
      <style:table-row-properties style:row-height="0.3034in" style:use-optimal-row-height="false"/>
    </style:style>
    <style:style style:name="TableCell377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 fo:letter-spacing="0.0194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fo:letter-spacing="0.0131in" style:text-underline-type="single" style:text-underline-style="solid" style:text-underline-width="auto" style:text-underline-mode="continuous"/>
    </style:style>
    <style:style style:name="TableRow385" style:family="table-row">
      <style:table-row-properties style:row-height="0.3034in" style:use-optimal-row-height="false"/>
    </style:style>
    <style:style style:name="TableCell38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etter-spacing="0.0131in" style:text-underline-type="single" style:text-underline-style="solid" style:text-underline-width="auto" style:text-underline-mode="continuous"/>
    </style:style>
    <style:style style:name="TableRow394" style:family="table-row">
      <style:table-row-properties style:row-height="0.3034in" style:use-optimal-row-height="false"/>
    </style:style>
    <style:style style:name="TableCell39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 style:font-name-complex="標楷體"/>
    </style:style>
    <style:style style:name="TableRow397" style:family="table-row">
      <style:table-row-properties style:row-height="0.3048in" style:use-optimal-row-height="false"/>
    </style:style>
    <style:style style:name="TableCell398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 fo:letter-spacing="0.0131in" style:text-underline-type="single" style:text-underline-style="solid" style:text-underline-width="auto" style:text-underline-mode="continuous"/>
    </style:style>
    <style:style style:name="TableRow403" style:family="table-row">
      <style:table-row-properties style:row-height="0.2736in" style:use-optimal-row-height="false"/>
    </style:style>
    <style:style style:name="TableCell40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405" style:parent-style-name="預設段落字型" style:family="text">
      <style:text-properties style:font-name="標楷體" style:font-name-asian="標楷體" style:font-name-complex="標楷體" fo:letter-spacing="0.0131in"/>
    </style:style>
    <style:style style:name="TableRow406" style:family="table-row">
      <style:table-row-properties style:row-height="0.3708in" style:use-optimal-row-height="false"/>
    </style:style>
    <style:style style:name="TableCell407" style:family="table-cell">
      <style:table-cell-properties fo:border-top="none" fo:border-left="0.0208in solid #000000" fo:border-bottom="0.0104in solid #000000" fo:border-right="0.0208in solid #000000" fo:padding-top="0in" fo:padding-left="0in" fo:padding-bottom="0in" fo:padding-right="0in"/>
    </style:style>
    <style:style style:name="T408" style:parent-style-name="預設段落字型" style:family="text">
      <style:text-properties style:font-name="標楷體" style:font-name-asian="標楷體" style:font-name-complex="標楷體" fo:letter-spacing="0.0131in"/>
    </style:style>
    <style:style style:name="TableRow409" style:family="table-row">
      <style:table-row-properties style:row-height="0.4708in" style:use-optimal-row-height="false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letter-spacing="0.0131i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415" style:parent-style-name="內文" style:family="paragraph">
      <style:text-properties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margin-top="0.1048in" fo:margin-left="0.1604in">
        <style:tab-stops>
          <style:tab-stop style:type="left" style:position="0.3604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top="0.1048in" fo:margin-left="0.1277in">
        <style:tab-stops>
          <style:tab-stop style:type="left" style:position="0.7659in"/>
          <style:tab-stop style:type="left" style:position="1.2166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letter-spacing="0.0062in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內文" style:family="paragraph">
      <style:paragraph-properties style:punctuation-wrap="simple" fo:text-align="justify" fo:margin-top="0.0284in"/>
    </style:style>
    <style:style style:name="T430" style:parent-style-name="預設段落字型" style:family="text">
      <style:text-properties style:font-name="標楷體" style:font-name-asian="標楷體" style:font-name-complex="標楷體" fo:letter-spacing="0.0097i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letter-spacing="-0.0555i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style:punctuation-wrap="simple" fo:text-align="justify" fo:margin-top="0.0277in" fo:line-height="0.1666in" fo:margin-left="0.42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letter-spacing="0.0083i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letter-spacing="0.0034in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letter-spacing="0.0034in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letter-spacing="0.0055i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letter-spacing="0.0062in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letter-spacing="-0.0555in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letter-spacing="-0.0555in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letter-spacing="0.0083in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letter-spacing="-0.0562in" fo:font-size="10pt" style:font-size-asian="10pt" style:font-size-complex="10pt"/>
    </style:style>
    <style:style style:name="P462" style:parent-style-name="內文" style:family="paragraph">
      <style:paragraph-properties style:punctuation-wrap="simple" fo:text-align="justify" fo:margin-top="0.0277in" fo:line-height="0.1666in" fo:margin-left="0.42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letter-spacing="0.0062in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letter-spacing="-0.0562in" fo:font-size="10pt" style:font-size-asian="10pt" style:font-size-complex="10pt"/>
    </style:style>
    <style:style style:name="P467" style:parent-style-name="內文" style:family="paragraph">
      <style:paragraph-properties style:punctuation-wrap="simple" fo:text-align="justify" fo:margin-top="0.0277in" fo:line-height="0.1666in" fo:margin-left="0.4284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letter-spacing="0.0104i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letter-spacing="-0.0569in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letter-spacing="0.0062in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letter-spacing="0.0062in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letter-spacing="-0.0284in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letter-spacing="-0.0569in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letter-spacing="-0.0222in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letter-spacing="0.0048in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letter-spacing="0.0048in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letter-spacing="-0.0569in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letter-spacing="0.0048in" fo:font-size="10pt" style:font-size-asian="10pt" style:font-size-complex="10pt"/>
    </style:style>
    <style:style style:name="P482" style:parent-style-name="內文" style:family="paragraph">
      <style:paragraph-properties style:punctuation-wrap="simple" fo:margin-top="0.002in" fo:line-height="0.1805in" fo:margin-left="0.4923in" fo:text-indent="-0.109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style:punctuation-wrap="simple" fo:text-align="justify" fo:margin-left="0.0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 fo:letter-spacing="0.009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 fo:letter-spacing="0.0104in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fo:letter-spacing="0.009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 fo:letter-spacing="0.009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letter-spacing="0.009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letter-spacing="0.009in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 fo:letter-spacing="0.009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fo:letter-spacing="0.009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0.0104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0.009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letter-spacing="0.0104in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 fo:letter-spacing="0.009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0.009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0.009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 fo:letter-spacing="0.009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fo:letter-spacing="0.009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fo:letter-spacing="0.009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letter-spacing="0.0104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letter-spacing="0.009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fo:letter-spacing="0.0104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letter-spacing="0.009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 fo:letter-spacing="0.009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letter-spacing="0.009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 fo:letter-spacing="0.009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fo:letter-spacing="0.0104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 fo:letter-spacing="0.009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標楷體" fo:letter-spacing="0.0104in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 fo:letter-spacing="0.009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 fo:letter-spacing="0.009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fo:letter-spacing="0.0097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 fo:letter-spacing="0.009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fo:letter-spacing="0.0097in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 fo:letter-spacing="0.0097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 fo:letter-spacing="0.0097i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 fo:letter-spacing="0.009in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fo:letter-spacing="0.009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 fo:letter-spacing="0.009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樣式1" style:family="paragraph">
      <style:paragraph-properties fo:text-align="center" fo:margin-top="0.125in" fo:margin-bottom="0in"/>
      <style:text-properties style:font-name="標楷體" fo:font-size="13pt" style:font-size-asian="13pt" style:font-size-complex="13pt"/>
    </style:style>
    <style:style style:name="P560" style:parent-style-name="內文" style:family="paragraph">
      <style:paragraph-properties style:punctuation-wrap="simple" fo:text-align="end" fo:margin-top="0.0715in" fo:margin-right="0.2694in"/>
    </style:style>
    <style:style style:name="T561" style:parent-style-name="預設段落字型" style:family="text">
      <style:text-properties style:font-name="標楷體" style:font-name-asian="標楷體" style:font-name-complex="標楷體" fo:letter-spacing="0.0083in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0.0201in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fo:letter-spacing="0.0104in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letter-spacing="-0.0562in" fo:font-size="10pt" style:font-size-asian="10pt" style:font-size-complex="10pt"/>
    </style:style>
    <style:style style:name="P565" style:parent-style-name="標題11" style:family="paragraph">
      <style:paragraph-properties style:punctuation-wrap="simple" fo:line-height="200%" fo:margin-left="0.0784in" fo:margin-right="0.3701in">
        <style:tab-stops>
          <style:tab-stop style:type="left" style:position="2.5118in"/>
          <style:tab-stop style:type="left" style:position="5.4256in"/>
          <style:tab-stop style:type="left" style:position="6.2618in"/>
        </style:tab-stops>
      </style:paragraph-properties>
    </style:style>
    <style:style style:name="T56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6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68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0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7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80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8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90" style:parent-style-name="內文" style:family="paragraph">
      <style:paragraph-properties style:punctuation-wrap="simple" fo:margin-top="0.0798in" fo:margin-left="0.0923in">
        <style:tab-stops/>
      </style:paragraph-properties>
      <style:text-properties style:font-name="標楷體" style:font-name-asian="標楷體" style:font-name-complex="標楷體"/>
    </style:style>
    <style:style style:name="P591" style:parent-style-name="內文" style:family="paragraph">
      <style:paragraph-properties style:punctuation-wrap="simple" fo:margin-top="0.0798in" fo:margin-left="0.092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letter-spacing="0.0131in"/>
    </style:style>
    <style:style style:name="P593" style:parent-style-name="內文" style:family="paragraph">
      <style:paragraph-properties style:punctuation-wrap="simple" fo:margin-top="0.0027in" fo:line-height="0.1319in"/>
      <style:text-properties style:font-name="標楷體" style:font-name-asian="標楷體" fo:font-size="9.5pt" style:font-size-asian="9.5pt" style:font-size-complex="9.5pt"/>
    </style:style>
    <style:style style:name="P594" style:parent-style-name="內文" style:family="paragraph">
      <style:paragraph-properties style:punctuation-wrap="simple" fo:line-height="0.1944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punctuation-wrap="simple" fo:line-height="0.1944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punctuation-wrap="simple" fo:line-height="0.1944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style:punctuation-wrap="simple" fo:line-height="0.1944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style:punctuation-wrap="simple" fo:text-align="center" fo:margin-top="0.0798in" fo:margin-left="0.0923in">
        <style:tab-stops/>
      </style:paragraph-properties>
      <style:text-properties style:font-name="標楷體" style:font-name-asian="標楷體" style:font-name-complex="標楷體" fo:letter-spacing="0.0131in"/>
    </style:style>
    <style:style style:name="P599" style:parent-style-name="樣式1" style:family="paragraph">
      <style:paragraph-properties fo:margin-top="0.125in" fo:margin-bottom="0.125in"/>
    </style:style>
    <style:style style:name="T600" style:parent-style-name="預設段落字型" style:family="text">
      <style:text-properties style:font-weight-complex="normal"/>
    </style:style>
    <style:style style:name="P601" style:parent-style-name="樣式1" style:family="paragraph">
      <style:paragraph-properties fo:text-align="center" fo:margin-top="0.125in" fo:margin-bottom="0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6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04" style:parent-style-name="內文" style:family="paragraph">
      <style:paragraph-properties fo:text-align="end" style:line-height-at-least="0in" fo:text-indent="2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ableColumn613" style:family="table-column">
      <style:table-column-properties style:column-width="0.7805in"/>
    </style:style>
    <style:style style:name="TableColumn614" style:family="table-column">
      <style:table-column-properties style:column-width="1.0006in"/>
    </style:style>
    <style:style style:name="TableColumn615" style:family="table-column">
      <style:table-column-properties style:column-width="1.8756in"/>
    </style:style>
    <style:style style:name="TableColumn616" style:family="table-column">
      <style:table-column-properties style:column-width="0.75in"/>
    </style:style>
    <style:style style:name="TableColumn617" style:family="table-column">
      <style:table-column-properties style:column-width="2.325in"/>
    </style:style>
    <style:style style:name="Table612" style:family="table">
      <style:table-properties style:width="6.7319in" style:rel-width="100%" fo:margin-left="0in" table:align="left"/>
    </style:style>
    <style:style style:name="TableRow618" style:family="table-row">
      <style:table-row-properties style:min-row-height="0.4722in" fo:keep-together="always"/>
    </style:style>
    <style:style style:name="TableCell61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Row633" style:family="table-row">
      <style:table-row-properties style:min-row-height="0.2166in" fo:keep-together="always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Row647" style:family="table-row">
      <style:table-row-properties style:min-row-height="0.4722in" fo:keep-together="always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TableRow655" style:family="table-row">
      <style:table-row-properties style:min-row-height="0.5513in" fo:keep-together="always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Row678" style:family="table-row">
      <style:table-row-properties style:min-row-height="0.3937in"/>
    </style:style>
    <style:style style:name="TableCell6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text-properties style:font-name-asian="標楷體"/>
    </style:style>
    <style:style style:name="TableRow684" style:family="table-row">
      <style:table-row-properties style:min-row-height="0.3937in"/>
    </style:style>
    <style:style style:name="TableCell68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text-properties style:font-name-asian="標楷體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text-properties style:font-name-asian="標楷體"/>
    </style:style>
    <style:style style:name="P719" style:parent-style-name="樣式1" style:family="paragraph">
      <style:paragraph-properties fo:margin-top="0.125in" fo:margin-bottom="0.125in"/>
    </style:style>
    <style:style style:name="P720" style:parent-style-name="樣式1" style:family="paragraph">
      <style:paragraph-properties fo:margin-top="0.125in" fo:margin-bottom="0.125in"/>
    </style:style>
    <style:style style:name="P721" style:parent-style-name="樣式1" style:family="paragraph">
      <style:paragraph-properties fo:text-align="center" fo:margin-top="0.125in" fo:margin-bottom="0in"/>
    </style:style>
    <style:style style:name="P722" style:parent-style-name="樣式1" style:family="paragraph">
      <style:paragraph-properties fo:text-align="center" fo:margin-top="0.125in" fo:margin-bottom="0.125in"/>
    </style:style>
    <style:style style:name="P723" style:parent-style-name="內文" style:family="paragraph">
      <style:paragraph-properties fo:widows="2" fo:orphans="2" fo:margin-top="0.1798in" fo:line-height="0.3888in" fo:text-indent="0.5833in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P740" style:parent-style-name="內文" style:family="paragraph">
      <style:paragraph-properties fo:widows="2" fo:orphans="2" fo:line-height="0.3888in"/>
    </style:style>
    <style:style style:name="T7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4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51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5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5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5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P759" style:parent-style-name="內文" style:family="paragraph">
      <style:paragraph-properties fo:text-indent="0.0291in"/>
      <style:text-properties style:font-name-asian="標楷體" fo:font-size="14pt" style:font-size-asian="14pt" style:font-size-complex="14pt"/>
    </style:style>
    <style:style style:name="P760" style:parent-style-name="內文" style:family="paragraph">
      <style:paragraph-properties fo:widows="2" fo:orphans="2" fo:margin-bottom="0.25in" fo:line-height="0.3888in"/>
      <style:text-properties style:font-name-asian="標楷體" fo:font-size="14pt" style:font-size-asian="14pt" style:font-size-complex="14pt"/>
    </style:style>
    <style:style style:name="P761" style:parent-style-name="內文" style:family="paragraph">
      <style:text-properties style:font-name-asian="標楷體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7" style:parent-style-name="內文" style:family="paragraph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0" style:parent-style-name="內文" style:family="paragraph">
      <style:text-properties style:font-name-asian="標楷體" fo:font-size="14pt" style:font-size-asian="14pt"/>
    </style:style>
    <style:style style:name="P821" style:parent-style-name="內文" style:family="paragraph">
      <style:text-properties style:font-name-asian="標楷體" fo:font-size="14pt" style:font-size-asian="14pt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size="16pt" style:font-size-asian="16pt"/>
    </style:style>
    <style:style style:name="T824" style:parent-style-name="預設段落字型" style:family="text">
      <style:text-properties style:font-name-asian="標楷體" fo:font-size="16pt" style:font-size-asian="16pt"/>
    </style:style>
    <style:style style:name="T825" style:parent-style-name="預設段落字型" style:family="text">
      <style:text-properties style:font-name-asian="標楷體" fo:font-size="16pt" style:font-size-asian="16pt"/>
    </style:style>
    <style:style style:name="T826" style:parent-style-name="預設段落字型" style:family="text">
      <style:text-properties style:font-name-asian="標楷體" fo:font-size="16pt" style:font-size-asian="16pt"/>
    </style:style>
    <style:style style:name="T827" style:parent-style-name="預設段落字型" style:family="text">
      <style:text-properties style:font-name-asian="標楷體" fo:font-size="16pt" style:font-size-asian="16pt"/>
    </style:style>
    <style:style style:name="T828" style:parent-style-name="預設段落字型" style:family="text">
      <style:text-properties style:font-name-asian="標楷體" fo:font-size="16pt" style:font-size-asian="16pt"/>
    </style:style>
    <style:style style:name="T829" style:parent-style-name="預設段落字型" style:family="text">
      <style:text-properties style:font-name-asian="標楷體" fo:font-size="16pt" style:font-size-asian="16pt"/>
    </style:style>
    <style:style style:name="T830" style:parent-style-name="預設段落字型" style:family="text">
      <style:text-properties style:font-name-asian="標楷體" fo:font-size="16pt" style:font-size-asian="16pt"/>
    </style:style>
    <style:style style:name="T831" style:parent-style-name="預設段落字型" style:family="text">
      <style:text-properties style:font-name-asian="標楷體" fo:font-size="16pt" style:font-size-asian="16pt"/>
    </style:style>
    <style:style style:name="T832" style:parent-style-name="預設段落字型" style:family="text">
      <style:text-properties style:font-name-asian="標楷體" fo:font-size="16pt" style:font-size-asian="16pt"/>
    </style:style>
    <style:style style:name="T833" style:parent-style-name="預設段落字型" style:family="text">
      <style:text-properties style:font-name-asian="標楷體" fo:font-size="16pt" style:font-size-asian="16pt"/>
    </style:style>
    <style:style style:name="T834" style:parent-style-name="預設段落字型" style:family="text">
      <style:text-properties style:font-name-asian="標楷體" fo:font-size="16pt" style:font-size-asian="16pt"/>
    </style:style>
    <style:style style:name="T835" style:parent-style-name="預設段落字型" style:family="text">
      <style:text-properties style:font-name-asian="標楷體" fo:font-size="16pt" style:font-size-asian="16pt"/>
    </style:style>
    <style:style style:name="T836" style:parent-style-name="預設段落字型" style:family="text">
      <style:text-properties style:font-name-asian="標楷體" fo:font-size="16pt" style:font-size-asian="16pt"/>
    </style:style>
    <style:style style:name="T837" style:parent-style-name="預設段落字型" style:family="text">
      <style:text-properties style:font-name-asian="標楷體" fo:font-size="16pt" style:font-size-asian="16pt"/>
    </style:style>
    <style:style style:name="P838" style:parent-style-name="內文" style:family="paragraph">
      <style:paragraph-properties fo:widows="2" fo:orphans="2" fo:margin-top="0.125in" fo:line-height="0.2694in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 fo:font-weight="bold" style:font-weight-asian="bold" style:font-weight-complex="bold"/>
    </style:style>
    <style:style style:name="P841" style:parent-style-name="樣式1" style:master-page-name="MPF1" style:family="paragraph">
      <style:paragraph-properties fo:break-before="page" fo:margin-top="0.125in" fo:margin-bottom="0.125in"/>
    </style:style>
    <style:style style:name="TableColumn844" style:family="table-column">
      <style:table-column-properties style:column-width="4.9972in"/>
    </style:style>
    <style:style style:name="TableColumn845" style:family="table-column">
      <style:table-column-properties style:column-width="0.3687in"/>
    </style:style>
    <style:style style:name="TableColumn846" style:family="table-column">
      <style:table-column-properties style:column-width="0.1041in"/>
    </style:style>
    <style:style style:name="TableColumn847" style:family="table-column">
      <style:table-column-properties style:column-width="0.2652in"/>
    </style:style>
    <style:style style:name="TableColumn848" style:family="table-column">
      <style:table-column-properties style:column-width="0.1215in"/>
    </style:style>
    <style:style style:name="TableColumn849" style:family="table-column">
      <style:table-column-properties style:column-width="0.2472in"/>
    </style:style>
    <style:style style:name="TableColumn850" style:family="table-column">
      <style:table-column-properties style:column-width="0.1694in"/>
    </style:style>
    <style:style style:name="TableColumn851" style:family="table-column">
      <style:table-column-properties style:column-width="0.2in"/>
    </style:style>
    <style:style style:name="TableColumn852" style:family="table-column">
      <style:table-column-properties style:column-width="0.3694in"/>
    </style:style>
    <style:style style:name="Table843" style:family="table">
      <style:table-properties style:width="6.843in" fo:margin-left="0in" table:align="lef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5" style:parent-style-name="樣式1" style:family="paragraph">
      <style:paragraph-properties fo:text-align="center" fo:margin-top="0.125in" fo:margin-bottom="0in"/>
      <style:text-properties style:letter-kerning="true" fo:font-size="10pt" style:font-size-asian="10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樣式1" style:family="paragraph">
      <style:paragraph-properties fo:text-align="center" fo:margin-bottom="0in" style:line-height-at-least="0.1666in"/>
      <style:text-properties style:letter-kerning="tru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樣式1" style:family="paragraph">
      <style:paragraph-properties fo:text-align="center" fo:margin-bottom="0in" style:line-height-at-least="0.1666in"/>
      <style:text-properties style:letter-kerning="tru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樣式1" style:family="paragraph">
      <style:paragraph-properties fo:text-align="center" fo:margin-bottom="0in" style:line-height-at-least="0.1666in"/>
      <style:text-properties style:letter-kerning="tru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樣式1" style:family="paragraph">
      <style:paragraph-properties fo:text-align="center" fo:margin-bottom="0in" style:line-height-at-least="0.1666in"/>
      <style:text-properties style:letter-kerning="tru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樣式1" style:family="paragraph">
      <style:paragraph-properties fo:text-align="center" fo:margin-bottom="0in" style:line-height-at-least="0.1666in"/>
      <style:text-properties style:letter-kerning="true"/>
    </style:style>
    <style:style style:name="TableRow866" style:family="table-row">
      <style:table-row-properties style:min-row-height="0.0784in"/>
    </style:style>
    <style:style style:name="TableCell8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68" style:parent-style-name="樣式1" style:family="paragraph">
      <style:paragraph-properties fo:text-align="center" fo:margin-top="0.125in" fo:margin-bottom="0in"/>
      <style:text-properties style:letter-kerning="true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0" style:parent-style-name="樣式1" style:family="paragraph">
      <style:paragraph-properties fo:text-align="center" fo:margin-top="0.125in" fo:margin-bottom="0in"/>
      <style:text-properties style:letter-kerning="true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2" style:parent-style-name="樣式1" style:family="paragraph">
      <style:paragraph-properties fo:text-align="center" fo:margin-top="0.125in" fo:margin-bottom="0in"/>
      <style:text-properties style:letter-kerning="true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4" style:parent-style-name="樣式1" style:family="paragraph">
      <style:paragraph-properties fo:text-align="center" fo:margin-top="0.125in" fo:margin-bottom="0in"/>
      <style:text-properties style:letter-kerning="true" fo:font-size="10pt" style:font-size-asian="10pt" style:font-size-complex="10pt"/>
    </style:style>
    <style:style style:name="TableRow875" style:family="table-row">
      <style:table-row-properties style:min-row-height="0.5951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樣式1" style:family="paragraph">
      <style:paragraph-properties fo:text-align="center" fo:margin-top="0.125in" fo:margin-bottom="0in"/>
      <style:text-properties style:letter-kerning="true"/>
    </style:style>
    <style:style style:name="TableRow878" style:family="table-row">
      <style:table-row-properties style:min-row-height="7.6708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line-height="0.2777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letter-spacing="0.0416in" fo:font-size="20pt" style:font-size-asian="20pt" style:font-size-complex="20pt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letter-spacing="0.0416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letter-spacing="0.0416in"/>
    </style:style>
    <style:style style:name="P884" style:parent-style-name="內文" style:family="paragraph">
      <style:paragraph-properties style:line-height-at-least="0in"/>
      <style:text-properties style:font-name="標楷體" style:font-name-asian="標楷體" fo:letter-spacing="0.0416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letter-spacing="0.0416in"/>
    </style:style>
    <style:style style:name="P886" style:parent-style-name="內文" style:family="paragraph">
      <style:paragraph-properties style:line-height-at-least="0in" fo:text-indent="0.2638in"/>
      <style:text-properties style:font-name-asian="標楷體" fo:font-weight="bold" style:font-weight-asian="bold" style:font-weight-complex="bold" fo:letter-spacing="0.0138in" fo:font-size="18pt" style:font-size-asian="18pt"/>
    </style:style>
    <style:style style:name="P887" style:parent-style-name="內文" style:family="paragraph">
      <style:paragraph-properties fo:text-align="center" style:line-height-at-least="0in" fo:text-indent="0.2638in"/>
    </style:style>
    <style:style style:name="T888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8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94" style:parent-style-name="內文" style:family="paragraph">
      <style:paragraph-properties fo:widows="2" fo:orphans="2" fo:line-height="0.2777in"/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424804616"/><text:bookmark-start text:name="_Toc469559723"/><text:bookmark-start text:name="_Toc471228050"/><text:bookmark-start text:name="_Toc471289753"/><text:bookmark-start text:name="_Toc471298797"/><text:s/>附件一<text:bookmark-end text:name="_Toc424804616"/><text:bookmark-end text:name="_Toc469559723"/><text:s text:c="2"/>報名表<text:bookmark-end text:name="_Toc471228050"/><text:bookmark-end text:name="_Toc471289753"/><text:bookmark-end text:name="_Toc471298797"/></text:p>
      <text:p text:style-name="P2"><text:bookmark-start text:name="_Toc424214340"/><text:bookmark-start text:name="_Toc424214679"/><text:bookmark-start text:name="_Toc424804617"/>健行科技大學<text:bookmark-start text:name="_Toc424214341"/><text:bookmark-end text:name="_Toc424214340"/><text:bookmark-end text:name="_Toc424214679"/>107學年度四年制日間部獨立招<text:bookmark-end text:name="_Toc424804617"/>生<text:bookmark-start text:name="_Toc424804618"/>報名表<text:bookmark-end text:name="_Toc424214341"/><text:bookmark-end text:name="_Toc42480461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流水號</text:p>
          </table:table-cell>
          <table:covered-table-cell/>
          <table:table-cell table:style-name="TableCell18" table:number-columns-spanned="2">
            <text:p text:style-name="P19">無需填寫</text:p>
          </table:table-cell>
          <table:covered-table-cell/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報考身分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E-Mail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>
            <text:p text:style-name="P49">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手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緊急聯絡人</text:p>
          </table:table-cell>
          <table:table-cell table:style-name="TableCell62">
            <text:p text:style-name="P63"/>
          </table:table-cell>
          <table:table-cell table:style-name="TableCell64">
            <text:p text:style-name="P65">關係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電話或手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原就讀學校名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原就讀系別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報考系級別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本表所填資料及所附文件均經本人詳實核對無誤，並同意遵守簡章所定之相關規定。</text:p>
            <text:p text:style-name="P89"/>
            <text:p text:style-name="P90"><text:span text:style-name="T91"><text:s text:c="6"/></text:span><text:span text:style-name="T92">考生簽名：</text:span><text:span text:style-name="T93"><text:tab/></text:span><text:span text:style-name="T94"><text:s text:c="2"/>日期：</text:span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身分證影本黏貼處</text:span></text:p>
          </table:table-cell>
          <table:table-cell table:style-name="TableCell109">
            <text:p text:style-name="P110"><text:span text:style-name="T111">身分證影本黏貼處</text:span></text:p>
          </table:table-cell>
        </table:table-row>
        <table:table-row table:style-name="TableRow112">
          <table:table-cell table:style-name="TableCell113">
            <text:p text:style-name="P114"><text:span text:style-name="T115">正面</text:span></text:p>
          </table:table-cell>
          <table:table-cell table:style-name="TableCell116">
            <text:p text:style-name="P117"><text:span text:style-name="T118">背面</text:span>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學歷證明影本黏貼處</text:span></text:p>
          </table:table-cell>
        </table:table-row>
        <table:table-row table:style-name="TableRow127">
          <table:table-cell table:style-name="TableCell128">
            <text:p text:style-name="P129"><text:span text:style-name="T130">學歷證明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在校成績單正</text:span><text:span text:style-name="T138">本黏貼處</text:span></text:p>
          </table:table-cell>
        </table:table-row>
        <table:table-row table:style-name="TableRow139">
          <table:table-cell table:style-name="TableCell140">
            <text:p text:style-name="P141"><text:span text:style-name="T142">在校成績單</text:span></text:p>
          </table:table-cell>
        </table:table-row>
      </table:table>
      <text:p text:style-name="P143"><text:bookmark-start text:name="_Toc471298798"/><text:bookmark-start text:name="_Toc424804653"/><text:bookmark-start text:name="_Toc469559725"/><text:bookmark-start text:name="_Toc471228051"/><text:bookmark-start text:name="_Toc471289754"/><text:soft-page-break/>附件二<text:s/><text:s/>志願序表<text:bookmark-end text:name="_Toc471298798"/></text:p>
      <text:p text:style-name="P144"><text:span text:style-name="T145">範例-</text:span><text:span text:style-name="T146">健行科技大學</text:span><text:span text:style-name="T147">107</text:span><text:span text:style-name="T148">學年度四年制日間部獨立招生</text:span><text:span text:style-name="T149">報考志願序表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志願序</text:span></text:p>
          </table:table-cell>
          <table:table-cell table:style-name="TableCell159">
            <text:p text:style-name="P160"><text:span text:style-name="T161">系</text:span><text:span text:style-name="T162">(</text:span><text:span text:style-name="T163">組</text:span><text:span text:style-name="T164">)</text:span><text:span text:style-name="T165">名稱</text:span></text:p>
          </table:table-cell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(</text:span><text:span text:style-name="T173">日四技</text:span><text:span text:style-name="T174">)</text:span><text:span text:style-name="T175">土木工程系</text:span></text:p>
          </table:table-cell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>
            <text:p text:style-name="P181"><text:span text:style-name="T182">(</text:span><text:span text:style-name="T183">日四技</text:span><text:span text:style-name="T184">)</text:span><text:span text:style-name="T185">工業管理系</text:span></text:p>
          </table:table-cell>
        </table:table-row>
        <table:table-row table:style-name="TableRow186"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><text:span text:style-name="T192">(</text:span><text:span text:style-name="T193">日四技</text:span><text:span text:style-name="T194">)</text:span><text:span text:style-name="T195">資訊工程系</text:span></text:p>
          </table:table-cell>
        </table:table-row>
      </table:table>
      <text:p text:style-name="P196"/>
      <text:p text:style-name="P197">本表所填「報考志願序」資料均經本人詳實核對無誤，並同意遵守簡章所定之相關規定。</text:p>
      <text:p text:style-name="P198"><text:span text:style-name="T199"><text:s text:c="16"/></text:span><text:bookmark-start text:name="_Toc471298799"/><text:span text:style-name="T200">考生簽名：</text:span><text:span text:style-name="T201"><text:tab/></text:span><text:span text:style-name="T202"><text:s/></text:span><text:span text:style-name="T203"><text:s text:c="8"/></text:span><text:span text:style-name="T204">日期：</text:span><text:span text:style-name="T205"><text:tab/></text:span><text:span text:style-name="T206">年</text:span><text:span text:style-name="T207"><text:tab/></text:span><text:span text:style-name="T208">月</text:span><text:span text:style-name="T209"><text:tab/></text:span><text:span text:style-name="T210">日</text:span><text:bookmark-end text:name="_Toc471298799"/></text:p>
      <text:p text:style-name="P211"><text:bookmark-start text:name="_Toc471298800"/><text:soft-page-break/>附件<text:bookmark-end text:name="_Toc424804653"/><text:bookmark-end text:name="_Toc469559725"/>三<text:s text:c="2"/>成績複查申請表<text:bookmark-end text:name="_Toc471228051"/><text:bookmark-end text:name="_Toc471289754"/><text:bookmark-end text:name="_Toc471298800"/></text:p>
      <text:p text:style-name="P212"><text:bookmark-start text:name="_Toc424804654"/>健行科技大學107<text:s/>學年度四年制日間部獨立招<text:bookmark-end text:name="_Toc424804654"/>生</text:p>
      <text:p text:style-name="P213"><text:bookmark-start text:name="_Toc424804655"/>成績複查申請表<text:bookmark-end text:name="_Toc424804655"/></text:p>
      <text:p text:style-name="P214">收件編號：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考生編號：</text:p>
          </table:table-cell>
          <table:covered-table-cell/>
          <table:table-cell table:style-name="TableCell223" table:number-columns-spanned="2">
            <text:p text:style-name="P224"><text:span text:style-name="T225">申請系</text:span><text:span text:style-name="T226">別</text:span><text:span text:style-name="T227">：</text:span><text:span text:style-name="T228">依志願分發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考生姓名：</text:p>
          </table:table-cell>
          <table:covered-table-cell/>
          <table:table-cell table:style-name="TableCell232" table:number-columns-spanned="2">
            <text:p text:style-name="P233">身分證字號：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聯絡電話：</text:p>
          </table:table-cell>
          <table:covered-table-cell/>
          <table:table-cell table:style-name="TableCell237" table:number-columns-spanned="2">
            <text:p text:style-name="P238">行動電話：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通訊地址：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複查項目</text:p>
          </table:table-cell>
          <table:table-cell table:style-name="TableCell245" table:number-columns-spanned="2" table:number-rows-spanned="2">
            <text:p text:style-name="P246">成績</text:p>
          </table:table-cell>
          <table:covered-table-cell/>
          <table:table-cell table:style-name="TableCell247">
            <text:p text:style-name="P248">複查得分(考生請勿填寫)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>
            <text:p text:style-name="P253">成績</text:p>
          </table:table-cell>
        </table:table-row>
        <table:table-row table:style-name="TableRow254">
          <table:table-cell table:style-name="TableCell255">
            <text:p text:style-name="P256">在校成績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書面審查成績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申請考生簽名：__________________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複查回覆事項：(考生請勿填寫)</text:span></text:p>
            <text:p text:style-name="P275"/>
            <text:p text:style-name="P276"/>
            <text:p text:style-name="P277"/>
            <text:p text:style-name="P278"/>
            <text:p text:style-name="P279"/>
            <text:p text:style-name="P280">日期：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281">注意事項：<text:tab/></text:p>
      <text:p text:style-name="P282">1、本複查成績申請表，傳真向「健行科技大學四年制日間部獨立招生委員會」提出申請，傳真號碼(03)250-3900。</text:p>
      <text:p text:style-name="P283"><text:span text:style-name="T284">2</text:span><text:span text:style-name="T285">、</text:span><text:span text:style-name="T286">健行</text:span><text:span text:style-name="T287">科技大學</text:span><text:span text:style-name="T288">四年制日間部</text:span><text:span text:style-name="T289">獨立</text:span><text:span text:style-name="T290">招生委員會概不受理委託他人、考生本人或家長</text:span><text:span text:style-name="T291">來校查問</text:span><text:span text:style-name="T292">。</text:span></text:p>
      <text:p text:style-name="P293">3、申請成績複查以一次為限，並不得要求重閱。</text:p>
      <text:p text:style-name="P294"><text:span text:style-name="T295">4</text:span><text:span text:style-name="T296">、複查成績截止</text:span><text:span text:style-name="T297">107</text:span><text:span text:style-name="T298">年</text:span><text:span text:style-name="T299">8</text:span><text:span text:style-name="T300">月</text:span><text:span text:style-name="T301">17</text:span><text:span text:style-name="T302">日</text:span><text:span text:style-name="T303">(</text:span><text:span text:style-name="T304">五</text:span><text:span text:style-name="T305">)</text:span><text:span text:style-name="T306">中</text:span><text:span text:style-name="T307">午</text:span><text:span text:style-name="T308">12</text:span><text:span text:style-name="T309">時</text:span><text:span text:style-name="T310">止</text:span><text:span text:style-name="T311">，逾期不予受理。</text:span></text:p>
      <text:p text:style-name="P312"><text:bookmark-start text:name="_Toc424804656"/><text:bookmark-start text:name="_Toc469559726"/><text:bookmark-start text:name="_Toc471228052"/><text:bookmark-start text:name="_Toc471289755"/><text:bookmark-start text:name="_Toc471298801"/><text:soft-page-break/>附件<text:bookmark-end text:name="_Toc424804656"/><text:bookmark-end text:name="_Toc469559726"/>四<text:s text:c="2"/><text:span text:style-name="T313">放棄錄取資格聲明書</text:span><text:bookmark-end text:name="_Toc471228052"/><text:bookmark-end text:name="_Toc471289755"/><text:bookmark-end text:name="_Toc471298801"/></text:p>
      <text:p text:style-name="P314"><text:bookmark-start text:name="_Toc424804657"/>健行科技大學107學年度四年制日間部獨立招生錄取生放棄錄取資格聲明書<text:bookmark-end text:name="_Toc424804657"/></text:p>
      <text:p text:style-name="P315"><text:span text:style-name="T316"><text:s/>第一聯</text:span><text:span text:style-name="T317"><text:s/></text:span><text:span text:style-name="T318">健行科技大學</text:span><text:span text:style-name="T319"><text:s/></text:span><text:span text:style-name="T320">存查聯</text:span><text:span text:style-name="T321"><text:s/>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姓</text:span><text:span text:style-name="T337"><text:tab/></text:span><text:span text:style-name="T338">名</text:span></text:p>
          </table:table-cell>
          <table:table-cell table:style-name="TableCell339" table:number-columns-spanned="2">
            <text:p text:style-name="內文"/>
          </table:table-cell>
          <table:covered-table-cell/>
          <table:table-cell table:style-name="TableCell340">
            <text:p text:style-name="P341"><text:span text:style-name="T342">身分證字號</text:span></text:p>
          </table:table-cell>
          <table:table-cell table:style-name="TableCell343" table:number-columns-spanned="2">
            <text:p text:style-name="內文"/>
          </table:table-cell>
          <table:covered-table-cell/>
          <table:table-cell table:style-name="TableCell344" table:number-columns-spanned="2">
            <text:p text:style-name="P345"><text:span text:style-name="T346">連絡電話</text:span></text:p>
          </table:table-cell>
          <table:covered-table-cell/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 table:number-columns-spanned="9">
            <text:p text:style-name="P350"><text:span text:style-name="T351">本人自願放棄錄取健行科技大學</text:span><text:span text:style-name="T352"><text:s text:c="4"/></text:span><text:span text:style-name="T353"><text:s text:c="12"/></text:span><text:span text:style-name="T354"><text:s/></text:span><text:span text:style-name="T355">錄取資</text:span><text:span text:style-name="T356">格</text:span><text:span text:style-name="T357">，</text:span><text:span text:style-name="T358">絕無異</text:span><text:span text:style-name="T359">議，</text:span><text:span text:style-name="T360">特此聲</text:span><text:span text:style-name="T361">明</text:span><text:span text:style-name="T362">。</text:span><text:span text:style-name="T363">_________________________</text:span></text:p>
            <text:p text:style-name="P364"><text:span text:style-name="T365">學系錄取資</text:span><text:span text:style-name="T366">格</text:span><text:span text:style-name="T367">，</text:span><text:span text:style-name="T368">絕無異</text:span><text:span text:style-name="T369">議，</text:span><text:span text:style-name="T370">特此聲</text:span><text:span text:style-name="T371">明</text:span><text:span text:style-name="T3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內文"><text:span text:style-name="T375">自願放棄錄取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內文"><text:span text:style-name="T378"><text:s text:c="5"/>□</text:span><text:span text:style-name="T379"><text:s/></text:span><text:span text:style-name="T380">正取其他學校，</text:span><text:span text:style-name="T381">系</text:span><text:span text:style-name="T382">別</text:span><text:span text:style-name="T383">名稱：</text:span><text:span text:style-name="T384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9">
            <text:p text:style-name="內文"><text:span text:style-name="T387"><text:s text:c="5"/>□</text:span><text:span text:style-name="T388"><text:s/></text:span><text:span text:style-name="T389">備取其他學校，</text:span><text:span text:style-name="T390">系</text:span><text:span text:style-name="T391">別</text:span><text:span text:style-name="T392">名稱：</text:span><text:span text:style-name="T39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9">
            <text:p text:style-name="P396"><text:s text:c="5"/>□<text:s/>暫時放棄繼續升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9">
            <text:p text:style-name="內文"><text:span text:style-name="T399"><text:s text:c="5"/>□</text:span><text:span text:style-name="T400"><text:s/></text:span><text:span text:style-name="T401">其他：</text:span><text:span text:style-name="T4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9">
            <text:p text:style-name="內文"><text:span text:style-name="T405"><text:s text:c="4"/>此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9">
            <text:p text:style-name="內文"><text:span text:style-name="T408"><text:s text:c="2"/>健行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錄取生</text:span><text:span text:style-name="T413">簽名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><text:span text:style-name="T418">日</text:span><text:span text:style-name="T419"><text:tab/></text:span><text:span text:style-name="T420">期</text:span></text:p>
          </table:table-cell>
          <table:covered-table-cell/>
          <table:table-cell table:style-name="TableCell421" table:number-columns-spanned="2">
            <text:p text:style-name="P422"><text:span text:style-name="T423">107</text:span><text:span text:style-name="T424">年</text:span><text:span text:style-name="T425"><text:tab/></text:span><text:span text:style-name="T426">月</text:span><text:span text:style-name="T427"><text:tab/></text:span><text:span text:style-name="T428">日</text:span></text:p>
          </table:table-cell>
          <table:covered-table-cell/>
        </table:table-row>
      </table:table>
      <text:p text:style-name="P429"><text:span text:style-name="T430">注意事項</text:span><text:span text:style-name="T431"><text:s/></text:span><text:span text:style-name="T432">：</text:span></text:p>
      <text:list text:style-name="LFO4" text:continue-numbering="true">
        <text:list-item>
          <text:p text:style-name="P433"><text:span text:style-name="T434">錄</text:span><text:span text:style-name="T435">取生欲放棄錄取資格者，請填妥本聲明書並經簽名後，於</text:span><text:span text:style-name="T436">107</text:span><text:span text:style-name="T437">年</text:span><text:span text:style-name="T438">8</text:span><text:span text:style-name="T439">月</text:span><text:span text:style-name="T440">2</text:span><text:span text:style-name="T441">2</text:span><text:span text:style-name="T442">日下午</text:span><text:span text:style-name="T443">1</text:span><text:span text:style-name="T444">6</text:span><text:span text:style-name="T445">時</text:span><text:span text:style-name="T446">前以</text:span><text:span text:style-name="T447">傳真方式傳</text:span><text:span text:style-name="T448">至</text:span><text:span text:style-name="T449"><text:s/></text:span><text:span text:style-name="T450">03-2503900</text:span><text:span text:style-name="T451">，</text:span><text:span text:style-name="T452">或親送至本校招生處試務組，</text:span><text:span text:style-name="T453">本校</text:span><text:span text:style-name="T454">用完</text:span><text:span text:style-name="T455">印後，立即將錄取生存查聯寄回，</text:span><text:span text:style-name="T456"><text:s/></text:span><text:span text:style-name="T457">以利考生進</text:span><text:span text:style-name="T458"><text:s/></text:span><text:span text:style-name="T459">行其他管道</text:span><text:span text:style-name="T460">入學。</text:span><text:span text:style-name="T461"><text:s/></text:span></text:p>
        </text:list-item>
        <text:list-item>
          <text:p text:style-name="P462"><text:span text:style-name="T463">聲</text:span><text:span text:style-name="T464">明放棄錄取資格手續完成後，不得以任何理由撤回，請錄取生慎重考</text:span><text:span text:style-name="T465">慮。</text:span><text:span text:style-name="T466"><text:s/></text:span></text:p>
        </text:list-item>
        <text:list-item>
          <text:p text:style-name="P467"><text:span text:style-name="T468">本</text:span><text:span text:style-name="T469">校服務電話</text:span><text:span text:style-name="T470"><text:s/></text:span><text:span text:style-name="T471">：</text:span><text:span text:style-name="T472">(03)458-1196</text:span><text:span text:style-name="T473"><text:s/></text:span><text:span text:style-name="T474">分</text:span><text:span text:style-name="T475"><text:s/></text:span><text:span text:style-name="T476">機</text:span><text:span text:style-name="T477"><text:s/></text:span><text:span text:style-name="T478">3231</text:span><text:span text:style-name="T479">～</text:span><text:span text:style-name="T480"><text:s/></text:span><text:span text:style-name="T481">3236</text:span></text:p>
        </text:list-item>
      </text:list>
      <text:p text:style-name="P482"/>
      <text:p text:style-name="P483"><text:span text:style-name="T484">-</text:span><text:span text:style-name="T485"><text:s/></text:span><text:span text:style-name="T486">-</text:span><text:span text:style-name="T487"><text:s/></text:span><text:span text:style-name="T488">-</text:span><text:span text:style-name="T489"><text:s/></text:span><text:span text:style-name="T490">-</text:span><text:span text:style-name="T491"><text:s/></text:span><text:span text:style-name="T492">-</text:span><text:span text:style-name="T493"><text:s/></text:span><text:span text:style-name="T494">-</text:span><text:span text:style-name="T495"><text:s/></text:span><text:span text:style-name="T496">-</text:span><text:span text:style-name="T497"><text:s/></text:span><text:span text:style-name="T498">-</text:span><text:span text:style-name="T499"><text:s/></text:span><text:span text:style-name="T500">-</text:span><text:span text:style-name="T501"><text:s/></text:span><text:span text:style-name="T502">-</text:span><text:span text:style-name="T503"><text:s/></text:span><text:span text:style-name="T504">-</text:span><text:span text:style-name="T505"><text:s/></text:span><text:span text:style-name="T506">-</text:span><text:span text:style-name="T507"><text:s/></text:span><text:span text:style-name="T508">-</text:span><text:span text:style-name="T509"><text:s/></text:span><text:span text:style-name="T510">-</text:span><text:span text:style-name="T511"><text:s/></text:span><text:span text:style-name="T512">-</text:span><text:span text:style-name="T513"><text:s/></text:span><text:span text:style-name="T514">-</text:span><text:span text:style-name="T515"><text:s/></text:span><text:span text:style-name="T516">-</text:span><text:span text:style-name="T517"><text:s/></text:span><text:span text:style-name="T518">-</text:span><text:span text:style-name="T519"><text:s/></text:span><text:span text:style-name="T520">-</text:span><text:span text:style-name="T521"><text:s/></text:span><text:span text:style-name="T522">-</text:span><text:span text:style-name="T523"><text:s/></text:span><text:span text:style-name="T524">-</text:span><text:span text:style-name="T525"><text:s/></text:span><text:span text:style-name="T526">-</text:span><text:span text:style-name="T527"><text:s/></text:span><text:span text:style-name="T528">-</text:span><text:span text:style-name="T529"><text:s/></text:span><text:span text:style-name="T530">-</text:span><text:span text:style-name="T531"><text:s/></text:span><text:span text:style-name="T532">-</text:span><text:span text:style-name="T533"><text:s/></text:span><text:span text:style-name="T534">-</text:span><text:span text:style-name="T535"><text:s/></text:span><text:span text:style-name="T536">-</text:span><text:span text:style-name="T537"><text:s/></text:span><text:span text:style-name="T538">-</text:span><text:span text:style-name="T539"><text:s/></text:span><text:span text:style-name="T540">-</text:span><text:span text:style-name="T541"><text:s/></text:span><text:span text:style-name="T542">-</text:span><text:span text:style-name="T543"><text:s/></text:span><text:span text:style-name="T544">-</text:span><text:span text:style-name="T545"><text:s/></text:span><text:span text:style-name="T546">-</text:span><text:span text:style-name="T547"><text:s/></text:span><text:span text:style-name="T548">-</text:span><text:span text:style-name="T549"><text:s/></text:span><text:span text:style-name="T550">-</text:span><text:span text:style-name="T551"><text:s/></text:span><text:span text:style-name="T552">-</text:span><text:span text:style-name="T553"><text:s/></text:span><text:span text:style-name="T554">-</text:span><text:span text:style-name="T555"><text:s/></text:span><text:span text:style-name="T556">-</text:span><text:span text:style-name="T557"><text:s/></text:span><text:span text:style-name="T558">-</text:span></text:p>
      <text:p text:style-name="P559">健行科技大學107學年度四年制日間部獨立招生錄取生放棄錄取資格聲明書</text:p>
      <text:p text:style-name="P560"><text:span text:style-name="T561">第二聯</text:span><text:span text:style-name="T562"><text:s/></text:span><text:span text:style-name="T563">錄取生存查聯</text:span><text:span text:style-name="T564"><text:s/></text:span></text:p>
      <text:p text:style-name="P565"><text:span text:style-name="T566"><text:s text:c="4"/></text:span><text:bookmark-start text:name="_Toc471228053"/><text:bookmark-start text:name="_Toc471289756"/><text:bookmark-start text:name="_Toc471298802"/><text:span text:style-name="T567">考生</text:span><text:span text:style-name="T568"><text:s text:c="16"/></text:span><text:span text:style-name="T569">，身分證字號</text:span><text:span text:style-name="T570"><text:s text:c="18"/></text:span><text:span text:style-name="T571">，確已向本校提出放棄</text:span><text:span text:style-name="T572"><text:s/></text:span><text:span text:style-name="T573">107</text:span><text:span text:style-name="T574">學年度</text:span><text:span text:style-name="T575">四年制日間部</text:span><text:span text:style-name="T576">獨立</text:span><text:span text:style-name="T577">招</text:span><text:span text:style-name="T578">生</text:span><text:span text:style-name="T579"><text:s/></text:span><text:span text:style-name="T580"><text:s text:c="3"/></text:span><text:span text:style-name="T581"><text:s/></text:span><text:span text:style-name="T582"><text:s/></text:span><text:span text:style-name="T583"><text:s text:c="16"/></text:span><text:span text:style-name="T584"><text:s/></text:span><text:span text:style-name="T585"><text:s/></text:span><text:span text:style-name="T586"><text:s/></text:span><text:span text:style-name="T587"><text:s/></text:span><text:span text:style-name="T588"><text:s/></text:span><text:span text:style-name="T589">系錄取資格。</text:span><text:bookmark-end text:name="_Toc471228053"/><text:bookmark-end text:name="_Toc471289756"/><text:bookmark-end text:name="_Toc471298802"/></text:p>
      <text:p text:style-name="P590"><text:s text:c="2"/>此致</text:p>
      <text:p text:style-name="P591"><text:span text:style-name="T592">健行科技大學</text:span></text:p>
      <text:p text:style-name="P593"/>
      <text:p text:style-name="P594"/>
      <text:p text:style-name="P595"/>
      <text:p text:style-name="P596"/>
      <text:p text:style-name="P597"/>
      <text:p text:style-name="P598">中<text:s/>華<text:s/>民<text:s/>國<text:s/><text:s/>107<text:s/>年<text:s/><text:s/><text:s/><text:s/>月<text:s/><text:s text:c="2"/><text:s/>日</text:p>
      <text:p text:style-name="P599"><text:bookmark-start text:name="_Toc424804659"/><text:bookmark-start text:name="_Toc469559727"/><text:bookmark-start text:name="_Toc471228054"/><text:bookmark-start text:name="_Toc471289757"/><text:bookmark-start text:name="_Toc471298803"/><text:soft-page-break/>附件<text:bookmark-end text:name="_Toc424804659"/><text:bookmark-end text:name="_Toc469559727"/>五<text:s text:c="2"/><text:span text:style-name="T600">考生申訴書</text:span><text:bookmark-end text:name="_Toc471228054"/><text:bookmark-end text:name="_Toc471289757"/><text:bookmark-end text:name="_Toc471298803"/></text:p>
      <text:p text:style-name="P601"><text:bookmark-start text:name="_Toc424804660"/>健行科技大學107學年度四年制日間部獨立招<text:bookmark-end text:name="_Toc424804660"/>生</text:p>
      <text:p text:style-name="P602">考生申訴書</text:p>
      <text:p text:style-name="P603"/>
      <text:p text:style-name="P604"><text:span text:style-name="T605">申訴日期</text:span><text:span text:style-name="T606">: <text:s text:c="4"/></text:span><text:span text:style-name="T607">年</text:span><text:span text:style-name="T608"><text:s text:c="5"/></text:span><text:span text:style-name="T609">月</text:span><text:span text:style-name="T610"><text:s text:c="5"/></text:span><text:span text:style-name="T611">日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rows-spanned="4">
            <text:p text:style-name="P620"><text:span text:style-name="T621">申訴考生</text:span></text:p>
          </table:table-cell>
          <table:table-cell table:style-name="TableCell622">
            <text:p text:style-name="P623">考生編號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姓</text:span><text:span text:style-name="T629"><text:s text:c="2"/></text:span><text:span text:style-name="T630">名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身分證字號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連絡電話</text:span></text:p>
          </table:table-cell>
          <table:table-cell table:style-name="TableCell643">
            <text:p text:style-name="內文"><text:span text:style-name="T644">日</text:span><text:span text:style-name="T645">( <text:s text:c="3"/>)</text:span></text:p>
            <text:p text:style-name="內文"><text:span text:style-name="T646">行動電話：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報考</text:span><text:span text:style-name="T652">系別</text:span></text:p>
          </table:table-cell>
          <table:table-cell table:style-name="TableCell653" table:number-columns-spanned="3">
            <text:p text:style-name="P654">依志願分發</text:p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通</text:span><text:span text:style-name="T660"><text:s/></text:span><text:span text:style-name="T661">訊</text:span><text:span text:style-name="T662"><text:s/></text:span><text:span text:style-name="T663">地</text:span><text:span text:style-name="T664"><text:s/></text:span><text:span text:style-name="T665">址</text:span>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5">
            <text:p text:style-name="內文"><text:span text:style-name="T670">申訴事由</text:span><text:span text:style-name="T67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08">注意事項</text:span><text:span text:style-name="T709">:</text:span></text:p>
      <text:p text:style-name="內文"><text:span text:style-name="T710"><text:s text:c="9"/></text:span><text:span text:style-name="T711">請依本簡章規定時間內，將相關資料</text:span><text:span text:style-name="T712">傳真至</text:span><text:span text:style-name="T713">本校申請</text:span><text:span text:style-name="T714">。</text:span><text:span text:style-name="T715">(</text:span><text:span text:style-name="T716">逾期或資料不齊不予受理</text:span><text:span text:style-name="T717">)</text:span></text:p>
      <text:p text:style-name="P718"><text:s text:c="9"/>傳真號碼(03)250-3900。</text:p>
      <text:p text:style-name="P719"><text:bookmark-start text:name="_Toc424804661"/><text:bookmark-start text:name="_Toc469559728"/><text:bookmark-start text:name="_Toc471228055"/><text:bookmark-start text:name="_Toc471289758"/><text:bookmark-start text:name="_Toc471298804"/></text:p>
      <text:soft-page-break/>
      <text:p text:style-name="P720">附件<text:bookmark-end text:name="_Toc424804661"/><text:bookmark-end text:name="_Toc469559728"/>六<text:s/><text:s/>報到委託書<text:bookmark-end text:name="_Toc471228055"/><text:bookmark-end text:name="_Toc471289758"/><text:bookmark-end text:name="_Toc471298804"/></text:p>
      <text:p text:style-name="P721"><text:bookmark-start text:name="_Toc424804662"/>健行科技大學107學年度四年制日間部獨立招<text:bookmark-end text:name="_Toc424804662"/>生</text:p>
      <text:p text:style-name="P722"><text:bookmark-start text:name="_Toc424804663"/>報<text:s/>到<text:s/>委<text:s/>託<text:s/>書<text:bookmark-end text:name="_Toc424804663"/></text:p>
      <text:p text:style-name="P723"><text:span text:style-name="T724">本人</text:span><text:span text:style-name="T725"><text:s text:c="8"/></text:span><text:span text:style-name="T726"><text:s text:c="5"/></text:span><text:span text:style-name="T727"><text:s text:c="14"/></text:span><text:span text:style-name="T728">因為</text:span><text:span text:style-name="T729"><text:s text:c="7"/></text:span><text:span text:style-name="T730"><text:s text:c="15"/></text:span><text:span text:style-name="T731"><text:s text:c="6"/></text:span><text:span text:style-name="T732"><text:s text:c="17"/></text:span><text:span text:style-name="T733"><text:s text:c="5"/></text:span><text:span text:style-name="T734"><text:s text:c="6"/></text:span><text:span text:style-name="T735"><text:s text:c="8"/></text:span><text:span text:style-name="T736"><text:s/>(</text:span><text:span text:style-name="T737">事由</text:span><text:span text:style-name="T738">)</text:span><text:span text:style-name="T739">，</text:span></text:p>
      <text:p text:style-name="P740"><text:span text:style-name="T741">未能於</text:span><text:span text:style-name="T742">107</text:span><text:span text:style-name="T743">年</text:span><text:span text:style-name="T744">8</text:span><text:span text:style-name="T745">月</text:span><text:span text:style-name="T746">2</text:span><text:span text:style-name="T747">2</text:span><text:span text:style-name="T748">日</text:span><text:span text:style-name="T749">前</text:span><text:span text:style-name="T750">親自辦理報到手續，擬委託</text:span><text:span text:style-name="T751"><text:s text:c="6"/></text:span><text:span text:style-name="T752"><text:s text:c="2"/></text:span><text:span text:style-name="T753"><text:s text:c="15"/></text:span><text:span text:style-name="T754">(</text:span><text:span text:style-name="T755">被委託人姓名</text:span><text:span text:style-name="T756">)</text:span><text:span text:style-name="T757">代為全權辦理，如有任何錯誤損及</text:span><text:span text:style-name="T758">個人權益，概由本人自行負責。</text:span></text:p>
      <text:p text:style-name="P759">此<text:s text:c="2"/>致</text:p>
      <text:p text:style-name="P760"><text:s text:c="11"/>健行科技大學四年制日間部獨立招生委員會</text:p>
      <text:p text:style-name="P761"/>
      <text:p text:style-name="內文"><text:span text:style-name="T762">委託人</text:span><text:span text:style-name="T763">:<text:s/></text:span><text:span text:style-name="T764"><text:s text:c="6"/></text:span><text:span text:style-name="T765"><text:s text:c="3"/></text:span><text:span text:style-name="T766"><text:s text:c="8"/></text:span><text:span text:style-name="T767"><text:s text:c="29"/></text:span><text:span text:style-name="T768"><text:s text:c="2"/></text:span><text:span text:style-name="T769"><text:s/></text:span><text:span text:style-name="T770"><text:s/></text:span><text:span text:style-name="T771">(</text:span><text:span text:style-name="T772">簽章</text:span><text:span text:style-name="T773">)</text:span></text:p>
      <text:p text:style-name="內文"><text:span text:style-name="T774">委託人身分證字號</text:span><text:span text:style-name="T775">:</text:span><text:span text:style-name="T776"><text:s/></text:span><text:span text:style-name="T777"><text:s text:c="44"/></text:span></text:p>
      <text:p text:style-name="內文"><text:span text:style-name="T778">委託人電話：</text:span><text:span text:style-name="T779">(</text:span><text:span text:style-name="T780">日</text:span><text:span text:style-name="T781">)</text:span><text:span text:style-name="T782"><text:s text:c="37"/></text:span><text:span text:style-name="T783"><text:s/></text:span><text:span text:style-name="T784"><text:s/></text:span><text:span text:style-name="T785">行動電話：</text:span><text:span text:style-name="T786"><text:s text:c="37"/></text:span></text:p>
      <text:p text:style-name="P787"/>
      <text:p text:style-name="內文"><text:span text:style-name="T788">被委託人：</text:span><text:span text:style-name="T789"><text:s text:c="6"/></text:span><text:span text:style-name="T790"><text:s text:c="3"/></text:span><text:span text:style-name="T791"><text:s text:c="8"/></text:span><text:span text:style-name="T792"><text:s text:c="29"/></text:span><text:span text:style-name="T793"><text:s text:c="2"/></text:span><text:span text:style-name="T794"><text:s/></text:span><text:span text:style-name="T795">(</text:span><text:span text:style-name="T796">簽章</text:span><text:span text:style-name="T797">)</text:span></text:p>
      <text:p text:style-name="內文"><text:span text:style-name="T798">被委託人身分證字號：</text:span><text:span text:style-name="T799"><text:s text:c="6"/></text:span><text:span text:style-name="T800"><text:s text:c="3"/></text:span><text:span text:style-name="T801"><text:s text:c="8"/></text:span><text:span text:style-name="T802"><text:s text:c="29"/></text:span><text:span text:style-name="T803"><text:s text:c="2"/></text:span><text:span text:style-name="T804"><text:s/></text:span><text:span text:style-name="T805"><text:s/></text:span></text:p>
      <text:p text:style-name="內文"><text:span text:style-name="T806">被委託人電話：</text:span><text:span text:style-name="T807">(</text:span><text:span text:style-name="T808">日</text:span><text:span text:style-name="T809">)</text:span><text:span text:style-name="T810"><text:s text:c="34"/></text:span><text:span text:style-name="T811"><text:s/></text:span><text:span text:style-name="T812"><text:s/></text:span><text:span text:style-name="T813">行動電話：</text:span><text:span text:style-name="T814"><text:s text:c="37"/></text:span></text:p>
      <text:p text:style-name="內文"><text:span text:style-name="T815">被委託人住址：</text:span><text:span text:style-name="T816"><text:s text:c="41"/></text:span><text:span text:style-name="T817"><text:s text:c="58"/></text:span></text:p>
      <text:p text:style-name="內文"><text:span text:style-name="T818">與委託人之關係：</text:span><text:span text:style-name="T819"><text:s text:c="40"/></text:span></text:p>
      <text:p text:style-name="P820"/>
      <text:p text:style-name="P821"/>
      <text:p text:style-name="P822"><text:span text:style-name="T823">中</text:span><text:span text:style-name="T824"><text:s/></text:span><text:span text:style-name="T825">華</text:span><text:span text:style-name="T826"><text:s/></text:span><text:span text:style-name="T827">民</text:span><text:span text:style-name="T828"><text:s/></text:span><text:span text:style-name="T829">國</text:span><text:span text:style-name="T830"><text:s text:c="5"/></text:span><text:span text:style-name="T831">107</text:span><text:span text:style-name="T832"><text:s text:c="3"/></text:span><text:span text:style-name="T833">年</text:span><text:span text:style-name="T834"><text:s text:c="11"/></text:span><text:span text:style-name="T835">月</text:span><text:span text:style-name="T836"><text:s text:c="11"/></text:span><text:span text:style-name="T837">日</text:span></text:p>
      <text:p text:style-name="P838"><text:span text:style-name="T839">備註：請被委託人攜帶</text:span><text:span text:style-name="T840">本人身分證及委託人身分</text:span></text:p>
      <text:p text:style-name="P841"><text:bookmark-start text:name="_Toc469559729"/><text:bookmark-start text:name="_Toc471228056"/><text:bookmark-start text:name="_Toc471289759"/><text:bookmark-start text:name="_Toc471298805"/><text:soft-page-break/>附件七<text:s/>報名專用信封(封面)<text:bookmark-end text:name="_Toc469559729"/><text:bookmark-end text:name="_Toc471228056"/><text:bookmark-end text:name="_Toc471289759"/><text:bookmark-end text:name="_Toc471298805"/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<text:bookmark-start text:name="_Toc424804664"/>3<text:bookmark-end text:name="_Toc424804664"/></text:p>
          </table:table-cell>
          <table:table-cell table:style-name="TableCell858" table:number-columns-spanned="2">
            <text:p text:style-name="P859"><text:bookmark-start text:name="_Toc424804665"/>2<text:bookmark-end text:name="_Toc424804665"/></text:p>
          </table:table-cell>
          <table:covered-table-cell/>
          <table:table-cell table:style-name="TableCell860" table:number-columns-spanned="2">
            <text:p text:style-name="P861"><text:bookmark-start text:name="_Toc424804666"/>0<text:bookmark-end text:name="_Toc424804666"/></text:p>
          </table:table-cell>
          <table:covered-table-cell/>
          <table:table-cell table:style-name="TableCell862" table:number-columns-spanned="2">
            <text:p text:style-name="P863"><text:bookmark-start text:name="_Toc424804667"/>9<text:bookmark-end text:name="_Toc424804667"/></text:p>
          </table:table-cell>
          <table:covered-table-cell/>
          <table:table-cell table:style-name="TableCell864">
            <text:p text:style-name="P865"><text:bookmark-start text:name="_Toc424804668"/>7<text:bookmark-end text:name="_Toc424804668"/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>
            <text:p text:style-name="P874"/>
          </table:table-cell>
          <table:table-cell>
            <text:p text:style-name="P874"/>
          </table:table-cell>
        </table:table-row>
        <table:table-row table:style-name="TableRow875">
          <table:table-cell table:style-name="TableCell876" table:number-columns-spanned="9">
            <text:p text:style-name="P877"><text:bookmark-start text:name="_Toc424804669"/>健行科技大學107學年度四年制日間部獨立招生報名專用信封<text:bookmark-end text:name="_Toc4248046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9">
            <text:p text:style-name="P880"><draw:frame draw:z-index="251657728" draw:id="id0" draw:style-name="a0" draw:name="Text Box 406" text:anchor-type="paragraph" svg:x="5.36875in" svg:y="0.10903in" svg:width="0.54931in" svg:height="7.49722in" style:rel-width="scale" style:rel-height="scale"><draw:text-box><text:p text:style-name="P881">寄交：桃園市中壢區健行路２２９號招生處試務組</text:p></draw:text-box><svg:title/><svg:desc/></draw:frame><draw:frame draw:z-index="251658752" draw:id="id1" draw:style-name="a1" draw:name="Text Box 411" text:anchor-type="paragraph" svg:x="-0.00625in" svg:y="1.66111in" svg:width="1.375in" svg:height="5.76042in" style:rel-width="scale" style:rel-height="scale"><draw:text-box><text:p text:style-name="P882">報考人：</text:p><text:p text:style-name="P883">電話：</text:p><text:p text:style-name="P884">手機：</text:p><text:p text:style-name="P885">地址：</text:p></draw:text-box><svg:title/><svg:desc/></draw:frame><draw:frame draw:z-index="251656704" draw:id="id2" draw:style-name="a2" draw:name="Text Box 405" text:anchor-type="paragraph" svg:x="2.60625in" svg:y="0.49167in" svg:width="1.2in" svg:height="6.875in" style:rel-width="scale" style:rel-height="scale"><draw:text-box><text:p text:style-name="P886"/><text:p text:style-name="P887"><text:span text:style-name="T888">健行科技大學四年制日間部獨立招生委員會</text:span><text:span text:style-name="T889"><text:s text:c="2"/></text:span><text:span text:style-name="T890"><text:s text:c="3"/></text:span><text:span text:style-name="T891"><text:s text:c="2"/></text:span><text:span text:style-name="T892"><text:s text:c="2"/></text:span><text:span text:style-name="T893">收</text:span>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ideograph-alpha" fo:line-height="300%"/>
      <style:text-properties style:font-name="Calibri Light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fo:line-height="300%"/>
      <style:text-properties style:font-name="Calibri Light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91in" fo:margin-left="0.5694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font-size-complex="12pt"/>
    </style:style>
    <style:style style:name="標題11" style:display-name="標題 11" style:family="paragraph" style:parent-style-name="內文" style:default-outline-level="1">
      <style:paragraph-properties fo:margin-left="0.0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2">
      <style:paragraph-properties fo:margin-left="0.104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31" style:display-name="標題 31" style:family="paragraph" style:parent-style-name="內文" style:default-outline-level="3">
      <style:paragraph-properties fo:margin-left="0.14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41" style:display-name="標題 41" style:family="paragraph" style:parent-style-name="內文" style:default-outline-level="4">
      <style:paragraph-properties fo:margin-left="0.077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51" style:display-name="標題 51" style:family="paragraph" style:parent-style-name="內文" style:default-outline-level="5">
      <style:paragraph-properties fo:margin-left="0.077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61" style:display-name="標題 61" style:family="paragraph" style:parent-style-name="內文" style:default-outline-level="6">
      <style:paragraph-properties fo:margin-left="0.0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text-autospace="ideograph-alpha"/>
      <style:text-properties style:font-name="Arial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style:text-autospace="ideograph-alpha" fo:text-align="center"/>
      <style:text-properties style:font-name-asian="標楷體" style:letter-kerning="true" fo:font-size="14pt" style:font-size-asian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E" style:display-name="031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E0" style:display-name="032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字元字元5字元字元字元字元" style:display-name="字元 字元5 字元 字元 字元 字元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style:text-autospace="ideograph-alpha" fo:background-color="#000080"/>
      <style:text-properties style:font-name="Arial" style:letter-kerning="true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0" style:display-name="字元" style:family="paragraph" style:parent-style-name="內文">
      <style:paragraph-properties fo:widows="2" fo:orphans="2" style:text-autospace="ideograph-alpha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text-autospace="ideograph-alpha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ideograph-alpha"/>
      <style:text-properties style:letter-kerning="tru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1" style:display-name="樣式1" style:family="paragraph" style:parent-style-name="內文">
      <style:paragraph-properties style:text-autospace="ideograph-alpha" style:snap-to-layout-grid="false" fo:margin-bottom="0in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text-autospace="ideograph-alpha" fo:margin-bottom="0.0694in" fo:line-height="107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text-autospace="ideograph-alpha" style:snap-to-layout-grid="false" fo:margin-top="0in" fo:margin-bottom="0.0694in" fo:line-height="0.2222in">
        <style:tab-stops>
          <style:tab-stop style:type="right" style:leader-style="dotted" style:leader-text="." style:position="6.6861in"/>
        </style:tab-stops>
      </style:paragraph-properties>
      <style:text-properties style:font-name="Calibri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text-autospace="ideograph-alpha" fo:margin-bottom="0.0694in" fo:line-height="107%" fo:margin-left="0.3055in">
        <style:tab-stops/>
      </style:paragraph-properties>
      <style:text-properties style:font-name="Calibri" fo:font-size="11pt" style:font-size-asian="11pt" style:font-size-complex="11pt" fo:hyphenate="false"/>
    </style:style>
    <style:style style:name="E1" style:display-name="033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E2" style:display-name="034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目錄4" style:display-name="目錄 4" style:family="paragraph" style:parent-style-name="內文" style:next-style-name="內文" style:auto-update="true">
      <style:paragraph-properties style:text-autospace="ideograph-alpha" fo:margin-left="1in">
        <style:tab-stops/>
      </style:paragraph-properties>
      <style:text-properties style:font-name="Calibri" style:letter-kerning="true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style:text-autospace="ideograph-alpha" fo:margin-left="1.3333in">
        <style:tab-stops/>
      </style:paragraph-properties>
      <style:text-properties style:font-name="Calibri" style:letter-kerning="true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style:text-autospace="ideograph-alpha" fo:margin-left="1.6666in">
        <style:tab-stops/>
      </style:paragraph-properties>
      <style:text-properties style:font-name="Calibri" style:letter-kerning="true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style:text-autospace="ideograph-alpha" fo:margin-left="2in">
        <style:tab-stops/>
      </style:paragraph-properties>
      <style:text-properties style:font-name="Calibri" style:letter-kerning="true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ideograph-alpha" fo:margin-left="2.3333in">
        <style:tab-stops/>
      </style:paragraph-properties>
      <style:text-properties style:font-name="Calibri" style:letter-kerning="true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style:text-autospace="ideograph-alpha" fo:margin-left="2.6666in">
        <style:tab-stops/>
      </style:paragraph-properties>
      <style:text-properties style:font-name="Calibri" style:letter-kerning="true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E3" style:display-name="10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、" style:num-format="一, 十, 一百(繁), ...">
        <style:list-level-properties text:space-before="0.8333in" text:min-label-width="0.5in"/>
      </text:list-level-style-number>
      <text:list-level-style-number text:level="3" style:num-prefix="(" style:num-suffix=")" style:num-format="一, 十, 一百(繁), ...">
        <style:list-level-properties text:space-before="1.1666in" text:min-label-width="0.5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111in"/>
      </style:footer-style>
    </style:page-layout>
    <style:style style:name="P84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行科技大學</dc:title>
    <dc:subject/>
    <meta:initial-creator>user</meta:initial-creator>
    <dc:creator>uch</dc:creator>
    <meta:creation-date>2018-01-27T01:56:00Z</meta:creation-date>
    <dc:date>2018-01-27T01:56:00Z</dc:date>
    <meta:print-date>2017-11-23T08:06:00Z</meta:print-date>
    <meta:template xlink:href="五專免試入學續招簡章-0715.dot" xlink:type="simple"/>
    <meta:editing-cycles>2</meta:editing-cycles>
    <meta:editing-duration>PT0S</meta:editing-duration>
    <meta:document-statistic meta:page-count="7" meta:paragraph-count="5" meta:word-count="442" meta:character-count="2958" meta:row-count="21" meta:non-whitespace-character-count="2521"/>
  </office:meta>
</office:document-meta>
</file>